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2c801644542fcdcc95d219db73a2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yces:frontend:account:group:groupaction"/><text:bookmark-start text:name="__RefHeading___gruppenaktion_1"/><text:bookmark-start text:name="gruppenaktion"/>Gruppenaktion<text:bookmark-end text:name="__RefHeading___gruppenaktion_1"/><text:bookmark-end text:name="gruppenaktion"/></text:h>
      <text:p text:style-name="Text_20_body">Derzeit gibt es nur einen Aktionstyp, nämlich temporär zu deaktivieren.  Damit kann man Hotspot Accounts für eine bestimmte Zeitspanne deaktieren, z.B. während einer Prüfung. In dieser Zeit wird kein Internet-Zugriff gewährt.</text:p>
      <text:p text:style-name="Text_20_body">Zeiträume, in denen das Internet für die Gruppe deaktiviert ist, sind mindestens so lange sichtbar wie sie gültig sind. Vor und nach diesem Zeitraum kann die Aktion gelöscht werden. </text:p>
      <text:p text:style-name="Text_20_body">Es ist nicht möglich, existierende Aktionen zu bearbeit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22c801644542fcdcc95d219db73a243.png" xlink:type="simple" xlink:show="embed" xlink:actuate="onLoad"/></draw:frame></text:p>
          </table:table-cell>
          <table:table-cell office:value-type="string" table:style-name="PluginODTAutoStyle_TableCell_4">
            <text:p text:style-name="PluginODTAutoStyle_Paragraph_5">Es kann einige Minuten dauern, bis die Änderungen bei Online Usern greifen. Bei offline Nutzern greifen sie sofort. Es kann auch bis zu 3 Minuten daueren, bis eine Aktion endgültig gelöscht ist.</text:p>
          </table:table-cell>
        </table:table-row>
      </table:table>
      <text:h text:style-name="Heading_20_2" text:outline-level="2"><text:bookmark-start text:name="__RefHeading___uebersicht_2"/><text:bookmark-start text:name="uebersicht"/>Übersicht<text:bookmark-end text:name="__RefHeading___uebersicht_2"/><text:bookmark-end text:name="uebersicht"/></text:h>
      <text:list text:style-name="List_20_1" text:continue-numbering="false">
        <text:list-item>
          <text:p text:style-name="List_20_1_Content_First"> Durch Klicken auf den Papierkörb können Aktionen gelöscht werden. Damit werden die zeitlichen Beschränkungen aufgehoben und zwar für alle Mitglieder, die von der Aktion ursprünglich betroffen waren.</text:p>
        </text:list-item>
        <text:list-item>
          <text:p text:style-name="List_20_1_Content"> Nach dem Löschen erscheinen die Aktionen mit dem Status gelöscht. Wenn Sie diese Information nicht mehr benötigen, können sie diese von der Übersichtsliste löschen.</text:p>
        </text:list-item>
        <text:list-item>
          <text:p text:style-name="List_20_1_Content_Last"> Vergangen Aktionen werden nach einer gewissen Zeit automatisch entfernt.</text:p>
        </text:list-item>
      </text:list>
      <text:h text:style-name="Heading_20_2" text:outline-level="2"><text:bookmark-start text:name="__RefHeading___neue_aktion_3"/><text:bookmark-start text:name="neue_aktion"/>Neue Aktion<text:bookmark-end text:name="__RefHeading___neue_aktion_3"/><text:bookmark-end text:name="neue_aktion"/></text:h>
      <text:p text:style-name="Text_20_body">Gruppenaktionen gelten immer für die aktuellen Mitglieder. Daher können Sie für eine Gruppe ohne Mitglieder keine Aktion erstellen. 
Wenn Sie einen neuen Account zur Gruppe hinzufügen, werden schon erstellte Aktionen für diesen neue Gruppenmitglieder NICHT durchgeführt. Wenn Sie diesen neuen Account ebenfalls für denselben Zeitraum deaktivieren möchten, müssen Sie das manuell erledigen (Account bearbeiten).</text:p>
      <text:list text:style-name="List_20_1" text:continue-numbering="false">
        <text:list-item>
          <text:p text:style-name="LastListParagraph_List_20_1_Content_First"> Bitte tragen sie einen Zeitraum in der Zukunft 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e:syces:frontend:account:group:groupaction</dc:title>
  </office:meta>
</office:document-meta>
</file>