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syces:frontend:account:group:groupmember"/><text:bookmark-start text:name="__RefHeading___gruppenmitglieder_1"/><text:bookmark-start text:name="gruppenmitglieder"/>Gruppenmitglieder<text:bookmark-end text:name="__RefHeading___gruppenmitglieder_1"/><text:bookmark-end text:name="gruppenmitglieder"/></text:h>
      <text:p text:style-name="Text_20_body">Gruppenmitglieder sind normale Accounts, die der Gruppe zugeordnet wurden.</text:p>
      <text:h text:style-name="Heading_20_2" text:outline-level="2"><text:bookmark-start text:name="__RefHeading___uebersicht_gruppenmitglieder_der_ausgewaehlten_gruppe_2"/><text:bookmark-start text:name="uebersicht_gruppenmitglieder_der_ausgewaehlten_gruppe"/>Übersicht Gruppenmitglieder der ausgewählten Gruppe<text:bookmark-end text:name="__RefHeading___uebersicht_gruppenmitglieder_der_ausgewaehlten_gruppe_2"/><text:bookmark-end text:name="uebersicht_gruppenmitglieder_der_ausgewaehlten_gruppe"/></text:h>
      <text:p text:style-name="Text_20_body">Derzeit können neue Mitglieder nur hinzugefügt werden über Neuanlage / Ändern eines Accounts durch Zuordnung zu einer oder mehreren Gruppen.</text:p>
      <text:list text:style-name="List_20_1" text:continue-numbering="false">
        <text:list-item>
          <text:p text:style-name="List_20_1_Content_First"> Durch Klicken auf den Papierkorb wird die Gruppenzugehörigkeit des Accounts gelöscht. </text:p>
        </text:list-item>
        <text:list-item>
          <text:p text:style-name="List_20_1_Content_Last"> Durck Klicken auf den Account-Namen kommen Sie direkt in den Bearbeiten-Modus des Accoun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syces:frontend:account:group:groupmember</dc:title>
  </office:meta>
</office:document-meta>
</file>