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yces:frontend:account:group"/><text:bookmark-start text:name="__RefHeading___modul_gruppe_1"/><text:bookmark-start text:name="modul_gruppe"/>Modul Gruppe<text:bookmark-end text:name="__RefHeading___modul_gruppe_1"/><text:bookmark-end text:name="modul_gruppe"/></text:h>
      <text:h text:style-name="Heading_20_2" text:outline-level="2"><text:bookmark-start text:name="__RefHeading___gruppen-uebersicht_2"/><text:bookmark-start text:name="gruppen-uebersicht"/>Gruppen-Übersicht<text:bookmark-end text:name="__RefHeading___gruppen-uebersicht_2"/><text:bookmark-end text:name="gruppen-uebersicht"/></text:h>
      <text:p text:style-name="Text_20_body">Anzeige der existierenden Gruppen, der Anzahl der Gruppenmitglieder und der Anzahl laufender Aktionen.</text:p>
      <text:list text:style-name="List_20_1" text:continue-numbering="false">
        <text:list-item>
          <text:p text:style-name="List_20_1_Content_First"> Neuanlage einer Gruppe durch Klick auf den Link 'Neue Gruppe'</text:p>
        </text:list-item>
        <text:list-item>
          <text:p text:style-name="List_20_1_Content"> Ändern einer Gruppe (Bezeichnung und Info) durch Klicken auf den Namen der Gruppe</text:p>
        </text:list-item>
        <text:list-item>
          <text:p text:style-name="List_20_1_Content"> Gruppen ohne Mitglieder können über das Lösch-Icon gelöscht werden. Wenn es nicht sichtbar ist, müssen zuerst die offenen Aktionen und / oder die Gruppenmitglieder gelöscht werden.</text:p>
        </text:list-item>
        <text:list-item>
          <text:p text:style-name="List_20_1_Content"> Durch Klick auf die Anzahl der Gruppenmitglieder gelangen Sie zum Modul Gruppen-Mitglieder</text:p>
        </text:list-item>
        <text:list-item>
          <text:p text:style-name="List_20_1_Content_Last"> Durch Klick auf die Anzahl der Aktionen gelangen Sie zum Modul Gruppen-Aktionen. Diese Option ist nicht verfügbar, wenn es noch keine Gruppen-Mitglieder gib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syces:frontend:account:group</dc:title>
  </office:meta>
</office:document-meta>
</file>