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api_hidden:rpcs:createaccount"/><text:bookmark-start text:name="__RefHeading___createaccount_1"/><text:bookmark-start text:name="createaccount"/>createAccount<text:bookmark-end text:name="__RefHeading___createaccount_1"/><text:bookmark-end text:name="createaccou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api_hidden:rpcs:createaccount</dc:title>
  </office:meta>
</office:document-meta>
</file>