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api_hidden:rpcs"/><text:bookmark-start text:name="__RefHeading___remote_procedure_calls_1"/><text:bookmark-start text:name="remote_procedure_calls"/>Remote Procedure Calls<text:bookmark-end text:name="__RefHeading___remote_procedure_calls_1"/><text:bookmark-end text:name="remote_procedure_calls"/></text:h>
      <text:h text:style-name="Heading_20_2" text:outline-level="2"><text:bookmark-start text:name="__RefHeading___authenticatebyid_2"/><text:bookmark-start text:name="authenticatebyid"/>authenticateById<text:bookmark-end text:name="__RefHeading___authenticatebyid_2"/><text:bookmark-end text:name="authenticatebyid"/></text:h>
      <text:p text:style-name="Text_20_body">creates valid token, if user credentials are valid <text:line-break/></text:p>
      <text:h text:style-name="Heading_20_4" text:outline-level="4"><text:bookmark-start text:name="__RefHeading___parameter_3"/><text:bookmark-start text:name="parameter"/>Parameter<text:bookmark-end text:name="__RefHeading___parameter_3"/><text:bookmark-end text:name="parameter"/></text:h>
      <text:h text:style-name="Heading_20_5" text:outline-level="5"><text:bookmark-start text:name="__RefHeading___required_4"/><text:bookmark-start text:name="required"/>required<text:bookmark-end text:name="__RefHeading___required_4"/><text:bookmark-end text:name="required"/></text:h>
      <text:list text:style-name="List_20_1" text:continue-numbering="false">
        <text:list-item>
          <text:p text:style-name="List_20_1_Content_First"> api_key (String 32)</text:p>
        </text:list-item>
        <text:list-item>
          <text:p text:style-name="List_20_1_Content_Last"> client_id (integ)</text:p>
        </text:list-item>
      </text:list>
      <text:h text:style-name="Heading_20_5" text:outline-level="5"><text:bookmark-start text:name="__RefHeading___on_success_5"/><text:bookmark-start text:name="on_success"/>on Success<text:bookmark-end text:name="__RefHeading___on_success_5"/><text:bookmark-end text:name="on_success"/></text:h>
      <text:p text:style-name="Text_20_body">returns token</text:p>
      <text:h text:style-name="Heading_20_5" text:outline-level="5"><text:bookmark-start text:name="__RefHeading___on_failure_6"/><text:bookmark-start text:name="on_failure"/>on Failure<text:bookmark-end text:name="__RefHeading___on_failure_6"/><text:bookmark-end text:name="on_failure"/></text:h>
      <text:p text:style-name="Text_20_body">returns error</text:p>
      <text:h text:style-name="Heading_20_2" text:outline-level="2"><text:bookmark-start text:name="__RefHeading___authenticatebyrealm_7"/><text:bookmark-start text:name="authenticatebyrealm"/>authenticateByRealm<text:bookmark-end text:name="__RefHeading___authenticatebyrealm_7"/><text:bookmark-end text:name="authenticatebyrealm"/></text:h>
      <text:p text:style-name="Text_20_body">creates valid token, if user credentials are valid <text:line-break/></text:p>
      <text:h text:style-name="Heading_20_4" text:outline-level="4"><text:bookmark-start text:name="__RefHeading___parameter_8"/><text:bookmark-start text:name="parameter1"/>Parameter<text:bookmark-end text:name="__RefHeading___parameter_8"/><text:bookmark-end text:name="parameter1"/></text:h>
      <text:h text:style-name="Heading_20_5" text:outline-level="5"><text:bookmark-start text:name="__RefHeading___required_9"/><text:bookmark-start text:name="required1"/>required<text:bookmark-end text:name="__RefHeading___required_9"/><text:bookmark-end text:name="required1"/></text:h>
      <text:list text:style-name="List_20_1" text:continue-numbering="false">
        <text:list-item>
          <text:p text:style-name="List_20_1_Content_First"> api_key (String 32)</text:p>
        </text:list-item>
        <text:list-item>
          <text:p text:style-name="List_20_1_Content_Last"> realm (String)</text:p>
        </text:list-item>
      </text:list>
      <text:h text:style-name="Heading_20_5" text:outline-level="5"><text:bookmark-start text:name="__RefHeading___on_success_10"/><text:bookmark-start text:name="on_success1"/>on Success<text:bookmark-end text:name="__RefHeading___on_success_10"/><text:bookmark-end text:name="on_success1"/></text:h>
      <text:p text:style-name="Text_20_body">returns token</text:p>
      <text:h text:style-name="Heading_20_5" text:outline-level="5"><text:bookmark-start text:name="__RefHeading___on_failure_11"/><text:bookmark-start text:name="on_failure1"/>on Failure<text:bookmark-end text:name="__RefHeading___on_failure_11"/><text:bookmark-end text:name="on_failure1"/></text:h>
      <text:p text:style-name="Text_20_body">returns error</text:p>
      <text:h text:style-name="Heading_20_2" text:outline-level="2"><text:bookmark-start text:name="__RefHeading___createsingleaccount_12"/><text:bookmark-start text:name="createsingleaccount"/>createSingleAccount<text:bookmark-end text:name="__RefHeading___createsingleaccount_12"/><text:bookmark-end text:name="createsingleaccount"/></text:h>
      <text:p text:style-name="Text_20_body">create new User Account </text:p>
      <text:h text:style-name="Heading_20_4" text:outline-level="4"><text:bookmark-start text:name="__RefHeading___parameter_13"/><text:bookmark-start text:name="parameter2"/>Parameter<text:bookmark-end text:name="__RefHeading___parameter_13"/><text:bookmark-end text:name="parameter2"/></text:h>
      <text:h text:style-name="Heading_20_5" text:outline-level="5"><text:bookmark-start text:name="__RefHeading___required_14"/><text:bookmark-start text:name="required2"/>required<text:bookmark-end text:name="__RefHeading___required_14"/><text:bookmark-end text:name="required2"/></text:h>
      <text:list text:style-name="List_20_1" text:continue-numbering="false">
        <text:list-item>
          <text:p text:style-name="LastListParagraph_List_20_1_Content_First"> token as provided by authenticate-method</text:p>
        </text:list-item>
      </text:list>
      <text:h text:style-name="Heading_20_5" text:outline-level="5"><text:bookmark-start text:name="__RefHeading___optional_15"/><text:bookmark-start text:name="optional"/>optional<text:bookmark-end text:name="__RefHeading___optional_15"/><text:bookmark-end text:name="optional"/></text:h>
      <text:p text:style-name="Text_20_body">data {</text:p>
      <text:list text:style-name="List_20_1" text:continue-numbering="false">
        <text:list-item>
          <text:p text:style-name="LastListParagraph_List_20_1_Content_First"> username (String(50))<text:line-break/></text:p>
        </text:list-item>
      </text:list>
      <text:p text:style-name="Preformatted_20_Text"><text:s text:c="2"/>if requested username<text:s text:c="2"/>already exists it will get added '-' plus next free number<text:s text:c="2"/><text:line-break/><text:s text:c="2"/>example: username meier becomes meier-5 <text:line-break/><text:s text:c="2"/>if you don't enter anything a username will be created based on current time<text:line-break/><text:s text:c="2"/>If you use a system where the client domains (e.g. @hotspot.de) are shown with the username, <text:line-break/><text:s text:c="2"/>you don't have to care for that. <text:line-break/><text:s text:c="2"/>Internally all usernames have '@' plus the client domain added;<text:s text:c="2"/></text:p>
      <text:list text:style-name="List_20_1" text:continue-numbering="false">
        <text:list-item>
          <text:p text:style-name="List_20_1_Content_First"> password (String(25)) (Clear-Text)</text:p>
        </text:list-item>
        <text:list-item>
          <text:p text:style-name="List_20_1_Content"> tariff_id (Integer)</text:p>
        </text:list-item>
        <text:list-item>
          <text:p text:style-name="List_20_1_Content"> valid_from (Date YYYY-MM-DD)</text:p>
        </text:list-item>
        <text:list-item>
          <text:p text:style-name="List_20_1_Content"> valid_to (Date YYYY-MM-DD)</text:p>
        </text:list-item>
        <text:list-item>
          <text:p text:style-name="List_20_1_Content"> gender (m,f)</text:p>
        </text:list-item>
        <text:list-item>
          <text:p text:style-name="List_20_1_Content"> first_name  (String(50))</text:p>
        </text:list-item>
        <text:list-item>
          <text:p text:style-name="List_20_1_Content"> last_name  (String(50))</text:p>
        </text:list-item>
        <text:list-item>
          <text:p text:style-name="List_20_1_Content"> email (String(60))</text:p>
        </text:list-item>
        <text:list-item>
          <text:p text:style-name="List_20_1_Content"> telephone (String(20))</text:p>
        </text:list-item>
        <text:list-item>
          <text:p text:style-name="List_20_1_Content"> language (de, en ...)</text:p>
        </text:list-item>
        <text:list-item>
          <text:p text:style-name="List_20_1_Content"> room (String(50))</text:p>
        </text:list-item>
        <text:list-item>
          <text:p text:style-name="List_20_1_Content"> additional_info (String(100))</text:p>
        </text:list-item>
        <text:list-item>
          <text:p text:style-name="List_20_1_Content_Last"> allowed_locations (array of location ids)</text:p>
        </text:list-item>
      </text:list>
      <text:p text:style-name="Text_20_body">}</text:p>
      <text:h text:style-name="Heading_20_5" text:outline-level="5"><text:bookmark-start text:name="__RefHeading___on_success_16"/><text:bookmark-start text:name="on_success2"/>on Success<text:bookmark-end text:name="__RefHeading___on_success_16"/><text:bookmark-end text:name="on_success2"/></text:h>
      <text:p text:style-name="Text_20_body">returns username, password, account_id</text:p>
      <text:h text:style-name="Heading_20_5" text:outline-level="5"><text:bookmark-start text:name="__RefHeading___on_failure_17"/><text:bookmark-start text:name="on_failure2"/>on Failure<text:bookmark-end text:name="__RefHeading___on_failure_17"/><text:bookmark-end text:name="on_failure2"/></text:h>
      <text:p text:style-name="Text_20_body">returns error</text:p>
      <text:h text:style-name="Heading_20_2" text:outline-level="2"><text:bookmark-start text:name="__RefHeading___deleteaccount_18"/><text:bookmark-start text:name="deleteaccount"/>deleteAccount<text:bookmark-end text:name="__RefHeading___deleteaccount_18"/><text:bookmark-end text:name="deleteaccount"/></text:h>
      <text:p text:style-name="Text_20_body">delete single Account </text:p>
      <text:h text:style-name="Heading_20_4" text:outline-level="4"><text:bookmark-start text:name="__RefHeading___parameter_19"/><text:bookmark-start text:name="parameter3"/>Parameter<text:bookmark-end text:name="__RefHeading___parameter_19"/><text:bookmark-end text:name="parameter3"/></text:h>
      <text:h text:style-name="Heading_20_5" text:outline-level="5"><text:bookmark-start text:name="__RefHeading___required_20"/><text:bookmark-start text:name="required3"/>required<text:bookmark-end text:name="__RefHeading___required_20"/><text:bookmark-end text:name="required3"/></text:h>
      <text:list text:style-name="List_20_1" text:continue-numbering="false">
        <text:list-item>
          <text:p text:style-name="List_20_1_Content_First"> token as provided by authenticate-method</text:p>
        </text:list-item>
        <text:list-item>
          <text:p text:style-name="List_20_1_Content_Last"> username</text:p>
        </text:list-item>
      </text:list>
      <text:h text:style-name="Heading_20_5" text:outline-level="5"><text:bookmark-start text:name="__RefHeading___on_success_21"/><text:bookmark-start text:name="on_success3"/>on Success<text:bookmark-end text:name="__RefHeading___on_success_21"/><text:bookmark-end text:name="on_success3"/></text:h>
      <text:p text:style-name="Text_20_body">returns deleted: True</text:p>
      <text:h text:style-name="Heading_20_5" text:outline-level="5"><text:bookmark-start text:name="__RefHeading___on_failure_22"/><text:bookmark-start text:name="on_failure3"/>on Failure<text:bookmark-end text:name="__RefHeading___on_failure_22"/><text:bookmark-end text:name="on_failure3"/></text:h>
      <text:p text:style-name="Text_20_body">returns error</text:p>
      <text:h text:style-name="Heading_20_2" text:outline-level="2"><text:bookmark-start text:name="__RefHeading___getaccountdetails_23"/><text:bookmark-start text:name="getaccountdetails"/>getAccountDetails<text:bookmark-end text:name="__RefHeading___getaccountdetails_23"/><text:bookmark-end text:name="getaccountdetails"/></text:h>
      <text:p text:style-name="Text_20_body">get Account Details </text:p>
      <text:h text:style-name="Heading_20_4" text:outline-level="4"><text:bookmark-start text:name="__RefHeading___parameter_24"/><text:bookmark-start text:name="parameter4"/>Parameter<text:bookmark-end text:name="__RefHeading___parameter_24"/><text:bookmark-end text:name="parameter4"/></text:h>
      <text:h text:style-name="Heading_20_5" text:outline-level="5"><text:bookmark-start text:name="__RefHeading___required_25"/><text:bookmark-start text:name="required4"/>required<text:bookmark-end text:name="__RefHeading___required_25"/><text:bookmark-end text:name="required4"/></text:h>
      <text:list text:style-name="List_20_1" text:continue-numbering="false">
        <text:list-item>
          <text:p text:style-name="List_20_1_Content_First"> session_id as provided by authenticate-method</text:p>
        </text:list-item>
        <text:list-item>
          <text:p text:style-name="List_20_1_Content_Last"> username</text:p>
        </text:list-item>
      </text:list>
      <text:h text:style-name="Heading_20_5" text:outline-level="5"><text:bookmark-start text:name="__RefHeading___on_success_26"/><text:bookmark-start text:name="on_success4"/>on Success<text:bookmark-end text:name="__RefHeading___on_success_26"/><text:bookmark-end text:name="on_success4"/></text:h>
      <text:p text:style-name="Text_20_body">returns array (</text:p>
      <text:list text:style-name="List_20_1" text:continue-numbering="false">
        <text:list-item>
          <text:p text:style-name="List_20_1_Content_First"> username</text:p>
        </text:list-item>
        <text:list-item>
          <text:p text:style-name="List_20_1_Content"> password  </text:p>
        </text:list-item>
        <text:list-item>
          <text:p text:style-name="List_20_1_Content"> tariff_id  </text:p>
        </text:list-item>
        <text:list-item>
          <text:p text:style-name="List_20_1_Content"> valid_from (YYYY-MM-DD)</text:p>
        </text:list-item>
        <text:list-item>
          <text:p text:style-name="List_20_1_Content"> valid_to (YYYY-MM-DD)</text:p>
        </text:list-item>
        <text:list-item>
          <text:p text:style-name="List_20_1_Content"> gender (m,f)</text:p>
        </text:list-item>
        <text:list-item>
          <text:p text:style-name="List_20_1_Content"> first_name</text:p>
        </text:list-item>
        <text:list-item>
          <text:p text:style-name="List_20_1_Content"> last_name</text:p>
        </text:list-item>
        <text:list-item>
          <text:p text:style-name="List_20_1_Content"> email</text:p>
        </text:list-item>
        <text:list-item>
          <text:p text:style-name="List_20_1_Content"> telephone</text:p>
        </text:list-item>
        <text:list-item>
          <text:p text:style-name="List_20_1_Content"> language (de, en ...)</text:p>
        </text:list-item>
        <text:list-item>
          <text:p text:style-name="List_20_1_Content"> room</text:p>
        </text:list-item>
        <text:list-item>
          <text:p text:style-name="List_20_1_Content"> additional_info </text:p>
        </text:list-item>
        <text:list-item>
          <text:p text:style-name="List_20_1_Content_Last"> allowed_locations </text:p>
        </text:list-item>
      </text:list>
      <text:p text:style-name="Text_20_body">)</text:p>
      <text:h text:style-name="Heading_20_5" text:outline-level="5"><text:bookmark-start text:name="__RefHeading___on_failure_27"/><text:bookmark-start text:name="on_failure4"/>on Failure<text:bookmark-end text:name="__RefHeading___on_failure_27"/><text:bookmark-end text:name="on_failure4"/></text:h>
      <text:p text:style-name="Text_20_body">returns error</text:p>
      <text:h text:style-name="Heading_20_2" text:outline-level="2"><text:bookmark-start text:name="__RefHeading___getautologinurl_28"/><text:bookmark-start text:name="getautologinurl"/>getAutoLoginURL<text:bookmark-end text:name="__RefHeading___getautologinurl_28"/><text:bookmark-end text:name="getautologinurl"/></text:h>
      <text:p text:style-name="Text_20_body">get URL for autologin for the current location configuration<text:line-break/>
contains one or more of the following variables to be replaced:<text:line-break/>
%u for username<text:line-break/>
%p for password<text:line-break/>
%l for location_id<text:line-break/>
%t for token<text:line-break/></text:p>
      <text:h text:style-name="Heading_20_4" text:outline-level="4"><text:bookmark-start text:name="__RefHeading___parameter_29"/><text:bookmark-start text:name="parameter5"/>Parameter<text:bookmark-end text:name="__RefHeading___parameter_29"/><text:bookmark-end text:name="parameter5"/></text:h>
      <text:h text:style-name="Heading_20_5" text:outline-level="5"><text:bookmark-start text:name="__RefHeading___required_30"/><text:bookmark-start text:name="required5"/>required<text:bookmark-end text:name="__RefHeading___required_30"/><text:bookmark-end text:name="required5"/></text:h>
      <text:list text:style-name="List_20_1" text:continue-numbering="false">
        <text:list-item>
          <text:p text:style-name="List_20_1_Content_First"> token as provided by authenticate-method</text:p>
        </text:list-item>
        <text:list-item>
          <text:p text:style-name="List_20_1_Content_Last"> location_id</text:p>
        </text:list-item>
      </text:list>
      <text:h text:style-name="Heading_20_5" text:outline-level="5"><text:bookmark-start text:name="__RefHeading___on_success_31"/><text:bookmark-start text:name="on_success5"/>on Success<text:bookmark-end text:name="__RefHeading___on_success_31"/><text:bookmark-end text:name="on_success5"/></text:h>
      <text:p text:style-name="Text_20_body">returns url including parameters</text:p>
      <text:h text:style-name="Heading_20_5" text:outline-level="5"><text:bookmark-start text:name="__RefHeading___on_failure_32"/><text:bookmark-start text:name="on_failure5"/>on Failure<text:bookmark-end text:name="__RefHeading___on_failure_32"/><text:bookmark-end text:name="on_failure5"/></text:h>
      <text:p text:style-name="Text_20_body">returns ''</text:p>
      <text:h text:style-name="Heading_20_2" text:outline-level="2"><text:bookmark-start text:name="__RefHeading___getdefaults_33"/><text:bookmark-start text:name="getdefaults"/>getDefaults<text:bookmark-end text:name="__RefHeading___getdefaults_33"/><text:bookmark-end text:name="getdefaults"/></text:h>
      <text:p text:style-name="Text_20_body">get all or specific default values</text:p>
      <text:h text:style-name="Heading_20_4" text:outline-level="4"><text:bookmark-start text:name="__RefHeading___parameter_34"/><text:bookmark-start text:name="parameter6"/>Parameter<text:bookmark-end text:name="__RefHeading___parameter_34"/><text:bookmark-end text:name="parameter6"/></text:h>
      <text:h text:style-name="Heading_20_5" text:outline-level="5"><text:bookmark-start text:name="__RefHeading___required_35"/><text:bookmark-start text:name="required6"/>required<text:bookmark-end text:name="__RefHeading___required_35"/><text:bookmark-end text:name="required6"/></text:h>
      <text:list text:style-name="List_20_1" text:continue-numbering="false">
        <text:list-item>
          <text:p text:style-name="LastListParagraph_List_20_1_Content_First"> token as provided by authenticate-method</text:p>
        </text:list-item>
      </text:list>
      <text:h text:style-name="Heading_20_5" text:outline-level="5"><text:bookmark-start text:name="__RefHeading___optional_36"/><text:bookmark-start text:name="optional1"/>optional<text:bookmark-end text:name="__RefHeading___optional_36"/><text:bookmark-end text:name="optional1"/></text:h>
      <text:list text:style-name="List_20_1" text:continue-numbering="false">
        <text:list-item>
          <text:p text:style-name="LastListParagraph_List_20_1_Content_First"> location_id (0 = all locations)</text:p>
        </text:list-item>
      </text:list>
      <text:h text:style-name="Heading_20_5" text:outline-level="5"><text:bookmark-start text:name="__RefHeading___on_success_37"/><text:bookmark-start text:name="on_success6"/>on Success<text:bookmark-end text:name="__RefHeading___on_success_37"/><text:bookmark-end text:name="on_success6"/></text:h>
      <text:p text:style-name="Text_20_body">returns default values
(</text:p>
      <text:list text:style-name="List_20_1" text:continue-numbering="false">
        <text:list-item>
          <text:p text:style-name="List_20_1_Content_First"> realm</text:p>
        </text:list-item>
        <text:list-item>
          <text:p text:style-name="List_20_1_Content"> password_length</text:p>
        </text:list-item>
        <text:list-item>
          <text:p text:style-name="List_20_1_Content"> password_type (number, letters, alphanumeric, mixed)</text:p>
        </text:list-item>
        <text:list-item>
          <text:p text:style-name="List_20_1_Content"> valid_days</text:p>
        </text:list-item>
        <text:list-item>
          <text:p text:style-name="List_20_1_Content"> tariff_id</text:p>
        </text:list-item>
        <text:list-item>
          <text:p text:style-name="List_20_1_Content_Last"> username_type (default for empty usernames: numeric or dateTime)</text:p>
        </text:list-item>
      </text:list>
      <text:p text:style-name="Text_20_body">)</text:p>
      <text:h text:style-name="Heading_20_5" text:outline-level="5"><text:bookmark-start text:name="__RefHeading___on_failure_38"/><text:bookmark-start text:name="on_failure6"/>on Failure<text:bookmark-end text:name="__RefHeading___on_failure_38"/><text:bookmark-end text:name="on_failure6"/></text:h>
      <text:p text:style-name="Text_20_body">returns error</text:p>
      <text:h text:style-name="Heading_20_2" text:outline-level="2"><text:bookmark-start text:name="__RefHeading___getlogo_39"/><text:bookmark-start text:name="getlogo"/>getLogo<text:bookmark-end text:name="__RefHeading___getlogo_39"/><text:bookmark-end text:name="getlogo"/></text:h>
      <text:p text:style-name="Text_20_body">get  Logo</text:p>
      <text:h text:style-name="Heading_20_4" text:outline-level="4"><text:bookmark-start text:name="__RefHeading___parameter_40"/><text:bookmark-start text:name="parameter7"/>Parameter<text:bookmark-end text:name="__RefHeading___parameter_40"/><text:bookmark-end text:name="parameter7"/></text:h>
      <text:h text:style-name="Heading_20_5" text:outline-level="5"><text:bookmark-start text:name="__RefHeading___required_41"/><text:bookmark-start text:name="required7"/>required<text:bookmark-end text:name="__RefHeading___required_41"/><text:bookmark-end text:name="required7"/></text:h>
      <text:list text:style-name="List_20_1" text:continue-numbering="false">
        <text:list-item>
          <text:p text:style-name="LastListParagraph_List_20_1_Content_First"> token as provided by authenticate-method</text:p>
        </text:list-item>
      </text:list>
      <text:h text:style-name="Heading_20_5" text:outline-level="5"><text:bookmark-start text:name="__RefHeading___on_success_42"/><text:bookmark-start text:name="on_success7"/>on Success<text:bookmark-end text:name="__RefHeading___on_success_42"/><text:bookmark-end text:name="on_success7"/></text:h>
      <text:p text:style-name="Text_20_body">returns logo</text:p>
      <text:h text:style-name="Heading_20_5" text:outline-level="5"><text:bookmark-start text:name="__RefHeading___on_failure_43"/><text:bookmark-start text:name="on_failure7"/>on Failure<text:bookmark-end text:name="__RefHeading___on_failure_43"/><text:bookmark-end text:name="on_failure7"/></text:h>
      <text:p text:style-name="Text_20_body">returns error</text:p>
      <text:h text:style-name="Heading_20_2" text:outline-level="2"><text:bookmark-start text:name="__RefHeading___getnote_44"/><text:bookmark-start text:name="getnote"/>getNote<text:bookmark-end text:name="__RefHeading___getnote_44"/><text:bookmark-end text:name="getnote"/></text:h>
      <text:p text:style-name="Text_20_body">get note to be printed on ticket before user credentials </text:p>
      <text:h text:style-name="Heading_20_4" text:outline-level="4"><text:bookmark-start text:name="__RefHeading___parameter_45"/><text:bookmark-start text:name="parameter8"/>Parameter<text:bookmark-end text:name="__RefHeading___parameter_45"/><text:bookmark-end text:name="parameter8"/></text:h>
      <text:h text:style-name="Heading_20_5" text:outline-level="5"><text:bookmark-start text:name="__RefHeading___required_46"/><text:bookmark-start text:name="required8"/>required<text:bookmark-end text:name="__RefHeading___required_46"/><text:bookmark-end text:name="required8"/></text:h>
      <text:list text:style-name="List_20_1" text:continue-numbering="false">
        <text:list-item>
          <text:p text:style-name="LastListParagraph_List_20_1_Content_First"> token as provided by authenticate-method</text:p>
        </text:list-item>
      </text:list>
      <text:h text:style-name="Heading_20_5" text:outline-level="5"><text:bookmark-start text:name="__RefHeading___on_success_47"/><text:bookmark-start text:name="on_success8"/>on Success<text:bookmark-end text:name="__RefHeading___on_success_47"/><text:bookmark-end text:name="on_success8"/></text:h>
      <text:p text:style-name="Text_20_body">returns note</text:p>
      <text:h text:style-name="Heading_20_5" text:outline-level="5"><text:bookmark-start text:name="__RefHeading___on_failure_48"/><text:bookmark-start text:name="on_failure8"/>on Failure<text:bookmark-end text:name="__RefHeading___on_failure_48"/><text:bookmark-end text:name="on_failure8"/></text:h>
      <text:p text:style-name="Text_20_body">returns error</text:p>
      <text:h text:style-name="Heading_20_2" text:outline-level="2"><text:bookmark-start text:name="__RefHeading___gettariffdetails_49"/><text:bookmark-start text:name="gettariffdetails"/>getTariffDetails<text:bookmark-end text:name="__RefHeading___gettariffdetails_49"/><text:bookmark-end text:name="gettariffdetails"/></text:h>
      <text:p text:style-name="Text_20_body">get all or specific default values</text:p>
      <text:h text:style-name="Heading_20_4" text:outline-level="4"><text:bookmark-start text:name="__RefHeading___parameter_50"/><text:bookmark-start text:name="parameter9"/>Parameter<text:bookmark-end text:name="__RefHeading___parameter_50"/><text:bookmark-end text:name="parameter9"/></text:h>
      <text:h text:style-name="Heading_20_5" text:outline-level="5"><text:bookmark-start text:name="__RefHeading___required_51"/><text:bookmark-start text:name="required9"/>required<text:bookmark-end text:name="__RefHeading___required_51"/><text:bookmark-end text:name="required9"/></text:h>
      <text:list text:style-name="List_20_1" text:continue-numbering="false">
        <text:list-item>
          <text:p text:style-name="List_20_1_Content_First"> token as provided by authenticate-method</text:p>
        </text:list-item>
        <text:list-item>
          <text:p text:style-name="List_20_1_Content"> (TODO: tariff_id or)</text:p>
        </text:list-item>
        <text:list-item>
          <text:p text:style-name="List_20_1_Content_Last"> tariff_name</text:p>
        </text:list-item>
      </text:list>
      <text:h text:style-name="Heading_20_5" text:outline-level="5"><text:bookmark-start text:name="__RefHeading___on_success_52"/><text:bookmark-start text:name="on_success9"/>on Success<text:bookmark-end text:name="__RefHeading___on_success_52"/><text:bookmark-end text:name="on_success9"/></text:h>
      <text:p text:style-name="Text_20_body">returns tariff_id
TODO: returns tariff properties</text:p>
      <text:h text:style-name="Heading_20_5" text:outline-level="5"><text:bookmark-start text:name="__RefHeading___on_failure_53"/><text:bookmark-start text:name="on_failure9"/>on Failure<text:bookmark-end text:name="__RefHeading___on_failure_53"/><text:bookmark-end text:name="on_failure9"/></text:h>
      <text:p text:style-name="Text_20_body">returns error</text:p>
      <text:h text:style-name="Heading_20_2" text:outline-level="2"><text:bookmark-start text:name="__RefHeading___logout_54"/><text:bookmark-start text:name="logout"/>logout<text:bookmark-end text:name="__RefHeading___logout_54"/><text:bookmark-end text:name="logout"/></text:h>
      <text:p text:style-name="Text_20_body">logout and delete token</text:p>
      <text:h text:style-name="Heading_20_4" text:outline-level="4"><text:bookmark-start text:name="__RefHeading___parameter_55"/><text:bookmark-start text:name="parameter10"/>Parameter<text:bookmark-end text:name="__RefHeading___parameter_55"/><text:bookmark-end text:name="parameter10"/></text:h>
      <text:h text:style-name="Heading_20_5" text:outline-level="5"><text:bookmark-start text:name="__RefHeading___required_56"/><text:bookmark-start text:name="required10"/>required<text:bookmark-end text:name="__RefHeading___required_56"/><text:bookmark-end text:name="required10"/></text:h>
      <text:list text:style-name="List_20_1" text:continue-numbering="false">
        <text:list-item>
          <text:p text:style-name="LastListParagraph_List_20_1_Content_First"> token</text:p>
        </text:list-item>
      </text:list>
      <text:h text:style-name="Heading_20_5" text:outline-level="5"><text:bookmark-start text:name="__RefHeading___on_success_57"/><text:bookmark-start text:name="on_success10"/>on Success<text:bookmark-end text:name="__RefHeading___on_success_57"/><text:bookmark-end text:name="on_success10"/></text:h>
      <text:p text:style-name="Text_20_body">returns logout: True or False</text:p>
      <text:h text:style-name="Heading_20_5" text:outline-level="5"><text:bookmark-start text:name="__RefHeading___on_failure_58"/><text:bookmark-start text:name="on_failure10"/>on Failure<text:bookmark-end text:name="__RefHeading___on_failure_58"/><text:bookmark-end text:name="on_failure10"/></text:h>
      <text:p text:style-name="Text_20_body">returns error</text:p>
      <text:h text:style-name="Heading_20_2" text:outline-level="2"><text:bookmark-start text:name="__RefHeading___isonline_59"/><text:bookmark-start text:name="isonline"/>isOnline<text:bookmark-end text:name="__RefHeading___isonline_59"/><text:bookmark-end text:name="isonline"/></text:h>
      <text:p text:style-name="Text_20_body">shows if a specific user is online or offline</text:p>
      <text:h text:style-name="Heading_20_4" text:outline-level="4"><text:bookmark-start text:name="__RefHeading___parameter_60"/><text:bookmark-start text:name="parameter11"/>Parameter<text:bookmark-end text:name="__RefHeading___parameter_60"/><text:bookmark-end text:name="parameter11"/></text:h>
      <text:h text:style-name="Heading_20_5" text:outline-level="5"><text:bookmark-start text:name="__RefHeading___required_61"/><text:bookmark-start text:name="required11"/>required<text:bookmark-end text:name="__RefHeading___required_61"/><text:bookmark-end text:name="required11"/></text:h>
      <text:list text:style-name="List_20_1" text:continue-numbering="false">
        <text:list-item>
          <text:p text:style-name="List_20_1_Content_First"> token as provided by authenticate-method</text:p>
        </text:list-item>
        <text:list-item>
          <text:p text:style-name="List_20_1_Content_Last"> username</text:p>
        </text:list-item>
      </text:list>
      <text:h text:style-name="Heading_20_5" text:outline-level="5"><text:bookmark-start text:name="__RefHeading___on_success_62"/><text:bookmark-start text:name="on_success11"/>on Success<text:bookmark-end text:name="__RefHeading___on_success_62"/><text:bookmark-end text:name="on_success11"/></text:h>
      <text:p text:style-name="Text_20_body">returns online: True or False</text:p>
      <text:h text:style-name="Heading_20_5" text:outline-level="5"><text:bookmark-start text:name="__RefHeading___on_failure_63"/><text:bookmark-start text:name="on_failure11"/>on Failure<text:bookmark-end text:name="__RefHeading___on_failure_63"/><text:bookmark-end text:name="on_failure11"/></text:h>
      <text:p text:style-name="Text_20_body">returns online: False</text:p>
      <text:h text:style-name="Heading_20_2" text:outline-level="2"><text:bookmark-start text:name="__RefHeading___reactivateaccount_64"/><text:bookmark-start text:name="reactivateaccount"/>reactivateAccount<text:bookmark-end text:name="__RefHeading___reactivateaccount_64"/><text:bookmark-end text:name="reactivateaccount"/></text:h>
      <text:p text:style-name="Text_20_body">resets status and validity of inactive / deleted account </text:p>
      <text:h text:style-name="Heading_20_4" text:outline-level="4"><text:bookmark-start text:name="__RefHeading___parameter_65"/><text:bookmark-start text:name="parameter12"/>Parameter<text:bookmark-end text:name="__RefHeading___parameter_65"/><text:bookmark-end text:name="parameter12"/></text:h>
      <text:h text:style-name="Heading_20_5" text:outline-level="5"><text:bookmark-start text:name="__RefHeading___required_66"/><text:bookmark-start text:name="required12"/>required<text:bookmark-end text:name="__RefHeading___required_66"/><text:bookmark-end text:name="required12"/></text:h>
      <text:list text:style-name="List_20_1" text:continue-numbering="false">
        <text:list-item>
          <text:p text:style-name="List_20_1_Content_First"> token as provided by authenticate-method</text:p>
        </text:list-item>
        <text:list-item>
          <text:p text:style-name="List_20_1_Content_Last"> username</text:p>
        </text:list-item>
      </text:list>
      <text:h text:style-name="Heading_20_5" text:outline-level="5"><text:bookmark-start text:name="__RefHeading___on_success_67"/><text:bookmark-start text:name="on_success12"/>on Success<text:bookmark-end text:name="__RefHeading___on_success_67"/><text:bookmark-end text:name="on_success12"/></text:h>
      <text:p text:style-name="Text_20_body">returns array of username and password</text:p>
      <text:h text:style-name="Heading_20_5" text:outline-level="5"><text:bookmark-start text:name="__RefHeading___on_failure_68"/><text:bookmark-start text:name="on_failure12"/>on Failure<text:bookmark-end text:name="__RefHeading___on_failure_68"/><text:bookmark-end text:name="on_failure12"/></text:h>
      <text:p text:style-name="Text_20_body">returns error</text:p>
      <text:h text:style-name="Heading_20_2" text:outline-level="2"><text:bookmark-start text:name="__RefHeading___setdefaults_69"/><text:bookmark-start text:name="setdefaults"/>setDefaults<text:bookmark-end text:name="__RefHeading___setdefaults_69"/><text:bookmark-end text:name="setdefaults"/></text:h>
      <text:p text:style-name="Text_20_body">set specific default values</text:p>
      <text:h text:style-name="Heading_20_4" text:outline-level="4"><text:bookmark-start text:name="__RefHeading___parameter_70"/><text:bookmark-start text:name="parameter13"/>Parameter<text:bookmark-end text:name="__RefHeading___parameter_70"/><text:bookmark-end text:name="parameter13"/></text:h>
      <text:h text:style-name="Heading_20_5" text:outline-level="5"><text:bookmark-start text:name="__RefHeading___required_71"/><text:bookmark-start text:name="required13"/>required<text:bookmark-end text:name="__RefHeading___required_71"/><text:bookmark-end text:name="required13"/></text:h>
      <text:list text:style-name="List_20_1" text:continue-numbering="false">
        <text:list-item>
          <text:p text:style-name="LastListParagraph_List_20_1_Content_First"> token as provided by authenticate-method</text:p>
        </text:list-item>
      </text:list>
      <text:h text:style-name="Heading_20_5" text:outline-level="5"><text:bookmark-start text:name="__RefHeading___optional_72"/><text:bookmark-start text:name="optional2"/>optional<text:bookmark-end text:name="__RefHeading___optional_72"/><text:bookmark-end text:name="optional2"/></text:h>
      <text:list text:style-name="List_20_1" text:continue-numbering="false">
        <text:list-item>
          <text:p text:style-name="LastListParagraph_List_20_1_Content_First"> location_id (0 for all locations)</text:p>
        </text:list-item>
      </text:list>
      <text:p text:style-name="Text_20_body">data {</text:p>
      <text:list text:style-name="List_20_1" text:continue-numbering="false">
        <text:list-item>
          <text:p text:style-name="List_20_1_Content_First"> tariff_id </text:p>
        </text:list-item>
        <text:list-item>
          <text:p text:style-name="List_20_1_Content_Last"> username_type ('numeric' or 'dateTime') </text:p>
        </text:list-item>
      </text:list>
      <text:p text:style-name="Text_20_body">}</text:p>
      <text:h text:style-name="Heading_20_5" text:outline-level="5"><text:bookmark-start text:name="__RefHeading___on_success_73"/><text:bookmark-start text:name="on_success13"/>on Success<text:bookmark-end text:name="__RefHeading___on_success_73"/><text:bookmark-end text:name="on_success13"/></text:h>
      <text:p text:style-name="Text_20_body">returns array of default values</text:p>
      <text:p text:style-name="Text_20_body">options array (</text:p>
      <text:list text:style-name="List_20_1" text:continue-numbering="false">
        <text:list-item>
          <text:p text:style-name="List_20_1_Content_First"> realm</text:p>
        </text:list-item>
        <text:list-item>
          <text:p text:style-name="List_20_1_Content"> password_length</text:p>
        </text:list-item>
        <text:list-item>
          <text:p text:style-name="List_20_1_Content"> password_type (number, letters, alphanumeric, mixed)</text:p>
        </text:list-item>
        <text:list-item>
          <text:p text:style-name="List_20_1_Content"> valid_days</text:p>
        </text:list-item>
        <text:list-item>
          <text:p text:style-name="List_20_1_Content"> tariff_id</text:p>
        </text:list-item>
        <text:list-item>
          <text:p text:style-name="List_20_1_Content_Last"> username_type (default for empty usernames: numeric or dateTime)</text:p>
        </text:list-item>
      </text:list>
      <text:p text:style-name="Text_20_body">)</text:p>
      <text:h text:style-name="Heading_20_5" text:outline-level="5"><text:bookmark-start text:name="__RefHeading___on_failure_74"/><text:bookmark-start text:name="on_failure13"/>on Failure<text:bookmark-end text:name="__RefHeading___on_failure_74"/><text:bookmark-end text:name="on_failure13"/></text:h>
      <text:p text:style-name="Text_20_body">returns e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api_hidden:rpcs</dc:title>
  </office:meta>
</office:document-meta>
</file>