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api_hidden"/><text:bookmark-start text:name="__RefHeading___syces_api_1"/><text:bookmark-start text:name="syces_api"/>SyCes API<text:bookmark-end text:name="__RefHeading___syces_api_1"/><text:bookmark-end text:name="syces_api"/></text:h>
      <text:h text:style-name="Heading_20_4" text:outline-level="4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Only regular clients can use the API. Furthermore you require an api-key. We will also store a default tariff and the default type of username if you specify them.</text:p>
      <text:h text:style-name="Heading_20_4" text:outline-level="4"><text:bookmark-start text:name="__RefHeading___protocol_3"/><text:bookmark-start text:name="protocol"/>Protocol<text:bookmark-end text:name="__RefHeading___protocol_3"/><text:bookmark-end text:name="protocol"/></text:h>
      <text:p text:style-name="Text_20_body">Our  <text:a xlink:type="simple" xlink:href="https://help.syces.de/doku.php/en/syces/api_hidden/rpcs" text:style-name="Internet_20_link" text:visited-style-name="Visited_20_Internet_20_Link"> SyCes-API</text:a>  uses the JSON-RPC protocol, version 2.0.</text:p>
      <text:p text:style-name="Text_20_body">JSON-RPC (JavaScript Object Notation Remote Procedure Call) is a simple remote procedure call protocol encoded in JSON.</text:p>
      <text:p text:style-name="Text_20_body">You must call the <text:a xlink:type="simple" xlink:href="https://help.syces.de/doku.php/en/syces/api_hidden/rpcs" text:style-name="Internet_20_link" text:visited-style-name="Visited_20_Internet_20_Link"> API</text:a>  via HTTPS.</text:p>
      <text:h text:style-name="Heading_20_4" text:outline-level="4"><text:bookmark-start text:name="__RefHeading___usage_4"/><text:bookmark-start text:name="usage"/>Usage<text:bookmark-end text:name="__RefHeading___usage_4"/><text:bookmark-end text:name="usage"/></text:h>
      <text:h text:style-name="Heading_20_5" text:outline-level="5"><text:bookmark-start text:name="__RefHeading___request_5"/><text:bookmark-start text:name="request"/>Request<text:bookmark-end text:name="__RefHeading___request_5"/><text:bookmark-end text:name="request"/></text:h>
      <text:p text:style-name="Text_20_body">Clients need to send a request object to our server with 
the following properties:</text:p>
      <text:list text:style-name="List_20_1" text:continue-numbering="false">
        <text:list-item>
          <text:p text:style-name="List_20_1_Content_First"> jsonrpc: a string containing the JSON RPC version, currently “2.0”</text:p>
        </text:list-item>
        <text:list-item>
          <text:p text:style-name="List_20_1_Content"> method: a string with the name of the method to be invoked</text:p>
        </text:list-item>
        <text:list-item>
          <text:p text:style-name="List_20_1_Content"> params: an array of objects to be passed as parameters to the defined method</text:p>
        </text:list-item>
        <text:list-item>
          <text:p text:style-name="List_20_1_Content_Last"> id: a unique string to match the response with the request that it is replying to</text:p>
        </text:list-item>
      </text:list>
      <text:p text:style-name="Text_20_body">(could be a combination of sessionid + sequence)</text:p>
      <text:h text:style-name="Heading_20_5" text:outline-level="5"><text:bookmark-start text:name="__RefHeading___response_6"/><text:bookmark-start text:name="response"/>Response<text:bookmark-end text:name="__RefHeading___response_6"/><text:bookmark-end text:name="response"/></text:h>
      <text:p text:style-name="Text_20_body">the response object contains the following properties</text:p>
      <text:list text:style-name="List_20_1" text:continue-numbering="false">
        <text:list-item>
          <text:p text:style-name="List_20_1_Content_First"> jsonrpc: a string containing the JSON RPC version, currently “2.0”</text:p>
        </text:list-item>
        <text:list-item>
          <text:p text:style-name="List_20_1_Content"> result:  If no error occurred, the data returned by the invoked method. Else no result is sent.</text:p>
        </text:list-item>
        <text:list-item>
          <text:p text:style-name="List_20_1_Content"> error:  if there was an error,a specified error code, otherwise no error is sent.</text:p>
        </text:list-item>
        <text:list-item>
          <text:p text:style-name="List_20_1_Content_Last"> id: the id of the request it is responding to</text:p>
        </text:list-item>
      </text:list>
      <text:h text:style-name="Heading_20_4" text:outline-level="4"><text:bookmark-start text:name="__RefHeading___authentication_7"/><text:bookmark-start text:name="authentication"/>Authentication<text:bookmark-end text:name="__RefHeading___authentication_7"/><text:bookmark-end text:name="authentication"/></text:h>
      <text:p text:style-name="Text_20_body">You need to a valid token for any api call. It can be retrieved by calling the authenticate-method.</text:p>
      <text:h text:style-name="Heading_20_4" text:outline-level="4"><text:bookmark-start text:name="__RefHeading___examples_8"/><text:bookmark-start text:name="examples"/>Examples<text:bookmark-end text:name="__RefHeading___examples_8"/><text:bookmark-end text:name="examples"/></text:h>
      <text:p text:style-name="Text_20_body">request { “jsonrpc”: “2.0”, “method”: “authenticateByRealm”, “params”: {“api_key”: “231af78...”, “realm”: “clientdomain.de”}, “id”: 1}<text:line-break/>
result for valid credentials { “jsonrpc”: “2.0”, “result”: {“token”: “0252rkcf5jm2rop8rtbnno4og5”}, “id”: 1}<text:line-break/>
result for invalid credentials { “jsonrpc”: “2.0”, “code”: 20, “error”: {“message”: “Invalid credentials.”}, “id”: 1}</text:p>
      <text:h text:style-name="Heading_20_4" text:outline-level="4"><text:bookmark-start text:name="__RefHeading___example_using_curl_9"/><text:bookmark-start text:name="example_using_curl"/>Example using curl<text:bookmark-end text:name="__RefHeading___example_using_curl_9"/><text:bookmark-end text:name="example_using_curl"/></text:h>
      <text:p text:style-name="Text_20_body">curl -i -k -H “Accept: application/json” -H “Content-Type: application/json” -X POST -d '{“jsonrpc”: “2.0”, “method”: “authenticateByRealm”, “params”: {“api_key”: “abc...”, “realm”: “clientdomain”}, “id”: 1}' '<text:a xlink:type="simple" xlink:href="https://host:port" text:style-name="Internet_20_link" text:visited-style-name="Visited_20_Internet_20_Link">https://host:port</text:a>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api_hidden</dc:title>
  </office:meta>
</office:document-meta>
</file>