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customizing:sms"/><text:bookmark-start text:name="__RefHeading___sms_1"/><text:bookmark-start text:name="sms"/>SMS<text:bookmark-end text:name="__RefHeading___sms_1"/><text:bookmark-end text:name="sms"/></text:h>
      <text:p text:style-name="Text_20_body">For sending of user credentials by SMS you need an smstrade account, see (<text:a xlink:type="simple" xlink:href="https://help.syces.de/doku.php/en/syces/frontend/client/client#smstrade_credentials_optional" text:style-name="Internet_20_link" text:visited-style-name="Visited_20_Internet_20_Link">Client Module &gt; smstrade credentials</text:a>).</text:p>
      <text:p text:style-name="Text_20_body">SMS are sent when you choose SMS as a registration method for self-ticketing (see <text:a xlink:type="simple" xlink:href="https://help.syces.de/doku.php/en/syces/selfserviceportal/self_service_portal" text:style-name="Internet_20_link" text:visited-style-name="Visited_20_Internet_20_Link">Location &gt; Walled Garden Options</text:a>) or 
after creating accounts manually in the frontend, if you have entered a mobile number for the account.</text:p>
      <text:h text:style-name="Heading_20_2" text:outline-level="2"><text:bookmark-start text:name="__RefHeading___process_of_customizing_sms_2"/><text:bookmark-start text:name="process_of_customizing_sms"/>Process of customizing sms<text:bookmark-end text:name="__RefHeading___process_of_customizing_sms_2"/><text:bookmark-end text:name="process_of_customizing_sms"/></text:h>
      <text:p text:style-name="Text_20_body">Customizing of SMS is done by templates. You need to create one or more templates (use one of the examples below) and edit it/them according to your needs. You can write any text and use any available placeholder (see description below) between the following start and end lines:<text:line-break/></text:p>
      <text:p text:style-name="Preformatted_20_Text">&lt;!-- BEGIN SMS --&gt; <text:line-break/><text:line-break/>&lt;!-- END SMS --&gt; </text:p>
      <text:p text:style-name="Text_20_body">You can use <text:a xlink:type="simple" xlink:href="https://help.syces.de/doku.php/en/syces/frontend/location/uploadmanager" text:style-name="Internet_20_link" text:visited-style-name="Visited_20_Internet_20_Link">Upload Manager</text:a> for uploading them. There you can also find described in which order templates are selected, depending on user / browser language, location, the template name and where those templates reside. Templates, that should only be used for certain locations must be called sms-&lt;locationid&gt;.tpl,
all others should be named sms.tpl. </text:p>
      <text:p text:style-name="Text_20_body">If you want to provide more than 1 language you have to either use the standard template variables, that get translated automatically, or you can translate yourself and place different templates into language folders.</text:p>
      <text:p text:style-name="Text_20_body">Testing of your templates is possible in <text:a xlink:type="simple" xlink:href="https://help.syces.de/doku.php/en/syces/selfserviceportal/self_service_portal#other_options" text:style-name="Internet_20_link" text:visited-style-name="Visited_20_Internet_20_Link">Preview SMS</text:a>, if you choose 'SMS' as registration method.</text:p>
      <text:h text:style-name="Heading_20_2" text:outline-level="2"><text:bookmark-start text:name="__RefHeading___sms.tpl_default_3"/><text:bookmark-start text:name="sms.tpl_default"/>sms.tpl (default)<text:bookmark-end text:name="__RefHeading___sms.tpl_default_3"/><text:bookmark-end text:name="sms.tpl_default"/></text:h>
      <text:p text:style-name="Text_20_body">This is the template currently used for the sending of SMS. Anything in brackets {} will be replaced. <text:line-break/>
The good thing is, that the sms is translated to German, English, Italian, French, Spanish, Dutch, Portuguese if necessary.<text:line-break/></text:p>
      <text:p text:style-name="Preformatted_20_Text">&lt;!-- BEGIN SMS --&gt; <text:line-break/>{HEADER} <text:line-break/>{BODY} <text:line-break/>{FOOTER}<text:s text:c="2"/><text:line-break/>&lt;!-- END SMS --&gt;<text:s text:c="2"/></text:p>
      <text:h text:style-name="Heading_20_2" text:outline-level="2"><text:bookmark-start text:name="__RefHeading___template_variables_4"/><text:bookmark-start text:name="template_variables"/>template variables<text:bookmark-end text:name="__RefHeading___template_variables_4"/><text:bookmark-end text:name="template_variables"/></text:h>
      <text:p text:style-name="Text_20_body">These also get translated.<text:line-break/>
{HEADER}: Dear Mr. &lt;name&gt;, Dear Mrs. &lt;name&gt; or Dear Customer <text:line-break/>
{BODY}:   your credentials: User name: &lt;username&gt;  Password: &lt;password&gt;  <text:line-break/>
{FOOTER}: Yours sincerely &lt;...&gt; Team <text:line-break/></text:p>
      <text:p text:style-name="Text_20_body">{GREETING}: Yours sincerely<text:line-break/>
{USERNAME}: &lt;username&gt;<text:line-break/>
{PASSWORD}: &lt;password&gt; <text:line-break/></text:p>
      <text:p text:style-name="Text_20_body"><text:span text:style-name="Strong_20_Emphasis">example</text:span>: If you want to keep everything as it is, but just want to change the footer from ..Team to Hotel Sunshine you should use it like this:<text:line-break/></text:p>
      <text:p text:style-name="Preformatted_20_Text">&lt;!-- BEGIN SMS --&gt;<text:s text:c="2"/><text:line-break/>{HEADER} <text:line-break/>{BODY} <text:line-break/>{GREETING} Hotel Sunshine <text:line-break/>&lt;!-- END SMS --&gt; </text:p>
      <text:p text:style-name="Text_20_body">what you definitely need to send is {USERNAME} and {PASSWORD}<text:line-break/></text:p>
      <text:p text:style-name="Preformatted_20_Text">&lt;!-- BEGIN SMS --&gt; <text:line-break/>Hi, to log in use {USERNAME} / {PASSWORD} as username / password. Have fun!<text:s text:c="2"/><text:line-break/>&lt;!-- END SMS --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customizing:sms</dc:title>
  </office:meta>
</office:document-meta>
</file>