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customizing"/><text:bookmark-start text:name="__RefHeading___customizing_1"/><text:bookmark-start text:name="customizing"/>Customizing<text:bookmark-end text:name="__RefHeading___customizing_1"/><text:bookmark-end text:name="customizing"/></text:h>
      <text:p text:style-name="Text_20_body">There are several places and ways for customizing Syces. This overview of features should help you to find the corresponding places where the customizing process is describ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customizing</dc:title>
  </office:meta>
</office:document-meta>
</file>