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yces:frontend:account:acreateorediteasy"/><text:bookmark-start text:name="__RefHeading___createedit_account_easy_1"/><text:bookmark-start text:name="createedit_account_easy"/>Create/Edit Account(Easy)<text:bookmark-end text:name="__RefHeading___createedit_account_easy_1"/><text:bookmark-end text:name="createedit_account_easy"/></text:h>
      <text:h text:style-name="Heading_20_2" text:outline-level="2"><text:bookmark-start text:name="__RefHeading___module_description_2"/><text:bookmark-start text:name="module_description"/>Module Description<text:bookmark-end text:name="__RefHeading___module_description_2"/><text:bookmark-end text:name="module_description"/></text:h>
      <text:h text:style-name="Heading_20_3" text:outline-level="3"><text:bookmark-start text:name="__RefHeading___account_screen_easy_3"/><text:bookmark-start text:name="account_screen_easy"/>Account Screen (Easy)<text:bookmark-end text:name="__RefHeading___account_screen_easy_3"/><text:bookmark-end text:name="account_screen_easy"/></text:h>
      <text:p text:style-name="Horizontal_20_Line"/>
      <text:p text:style-name="Text_20_body">You can create an account without the personal information of a hotspot user.<text:line-break/></text:p>
      <text:list text:style-name="List_20_1" text:continue-numbering="false">
        <text:list-item>
          <text:p text:style-name="LastListParagraph_List_20_1_Content_First"> By default, Easy accounts are valid for all locations. </text:p>
        </text:list-item>
      </text:list>
      <text:p text:style-name="Text_20_body"><draw:frame draw:style-name="media" draw:name="0" text:anchor-type="as-char" draw:z-index="0" svg:width="15.875cm" svg:height="15.875cm"><draw:image xlink:href="/var/www/html/help.syces.de/data/media/de/syces/newaccounteasyscreen.png" xlink:type="simple" xlink:show="embed" xlink:actuate="onLoad"/></draw:frame></text:p>
      <text:h text:style-name="Heading_20_3" text:outline-level="3"><text:bookmark-start text:name="__RefHeading___fields_4"/><text:bookmark-start text:name="fields"/>Fields<text:bookmark-end text:name="__RefHeading___fields_4"/><text:bookmark-end text:name="fields"/></text:h>
      <text:p text:style-name="Horizontal_20_Line"/>
      <table:table table:style-name="Table">
        <table:table-column/>
        <table:table-column/>
        <table:table-row>
          <table:table-cell office:value-type="string" table:style-name="tableheader">
            <text:p text:style-name="Table_20_Heading">  Field      </text:p>
          </table:table-cell>
          <table:table-cell office:value-type="string" table:style-name="tableheader">
            <text:p text:style-name="Table_20_Heading">  Decription                                                                                                                                                                                                            </text:p>
          </table:table-cell>
        </table:table-row>
        <table:table-row>
          <table:table-cell office:value-type="string" table:style-name="tablecell">
            <text:p text:style-name="tablealignleft"> User name   </text:p>
          </table:table-cell>
          <table:table-cell office:value-type="string" table:style-name="tablecell">
            <text:p text:style-name="tablealignleft"> The user name consists of a given User name, @ and the domain name. (example : username@synergsystems.de). It will be used for logging in.                                                                               </text:p>
          </table:table-cell>
        </table:table-row>
        <table:table-row>
          <table:table-cell office:value-type="string" table:style-name="tablecell">
            <text:p text:style-name="tablealignleft"> Tariff      </text:p>
          </table:table-cell>
          <table:table-cell office:value-type="string" table:style-name="tablecell">
            <text:p text:style-name="tablealignleft"> You can assign a tariff for your new hotspot users.                                                                                                                                                                    </text:p>
          </table:table-cell>
        </table:table-row>
        <table:table-row>
          <table:table-cell office:value-type="string" table:style-name="tablecell">
            <text:p text:style-name="tablealignleft"> Last Name   </text:p>
          </table:table-cell>
          <table:table-cell office:value-type="string" table:style-name="tablecell">
            <text:p text:style-name="tablealignleft"> You can enter the user's name.                                                                                                                                                                                         </text:p>
          </table:table-cell>
        </table:table-row>
        <table:table-row>
          <table:table-cell office:value-type="string" table:style-name="tablecell">
            <text:p text:style-name="tablealignleft"> Data Sheet  </text:p>
          </table:table-cell>
          <table:table-cell office:value-type="string" table:style-name="tablecell">
            <text:p text:style-name="tablealignleft"> Login data can be downloaded instantly or later, after clicking the Submit button, you will get the login data instantly or you can download it later on (Last column of the table of <text:a xlink:type="simple" xlink:href="https://help.syces.de/doku.php/en/syces/frontend/account" text:style-name="Internet_20_link" text:visited-style-name="Visited_20_Internet_20_Link">Account Module</text:a>).  </text:p>
          </table:table-cell>
        </table:table-row>
      </table:table>
      <text:list text:style-name="List_20_1" text:continue-numbering="false">
        <text:list-item>
          <text:p text:style-name="LastListParagraph_List_20_1_Content_First"> Password will be generated according to your given type (The Password field of the Client module (<text:a xlink:type="simple" xlink:href="https://help.syces.de/doku.php/en/syces/frontend/client/client" text:style-name="Internet_20_link" text:visited-style-name="Visited_20_Internet_20_Link">Client Module</text:a>) in the section Access Identifier). </text:p>
        </text:list-item>
      </text:list>
      <text:list text:style-name="List_20_1" text:continue-numbering="false">
        <text:list-item>
          <text:p text:style-name="LastListParagraph_List_20_1_Content_First"> If a special password is used, the preferred language should be changed (for downloads),the validity of the account should be restricted or the location or new account (extended) is used to enter personal data of the customer.</text:p>
        </text:list-item>
      </text:list>
      <text:p text:style-name="Text_20_body">There are two link buttons <text:span text:style-name="Strong_20_Emphasis">Account - Search</text:span> and <text:span text:style-name="Strong_20_Emphasis">New Account (extended)</text:span>, top / below right corner of the screen which redirects to <text:a xlink:type="simple" xlink:href="https://help.syces.de/doku.php/en/syces/frontend/account" text:style-name="Internet_20_link" text:visited-style-name="Visited_20_Internet_20_Link">Account Module</text:a> and <text:a xlink:type="simple" xlink:href="https://help.syces.de/doku.php/en/syces/frontend/account/acreateoreditextended" text:style-name="Internet_20_link" text:visited-style-name="Visited_20_Internet_20_Link">Create/Edit Account(Extended)</text:a> respectively.</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en:syces:frontend:account:acreateorediteasy</dc:title>
  </office:meta>
</office:document-meta>
</file>