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account:acreateoreditextended"/><text:bookmark-start text:name="__RefHeading___createedit_account_extended_1"/><text:bookmark-start text:name="createedit_account_extended"/>Create/Edit Account(Extended)<text:bookmark-end text:name="__RefHeading___createedit_account_extended_1"/><text:bookmark-end text:name="createedit_account_extended"/></text:h>
      <text:h text:style-name="Heading_20_2" text:outline-level="2"><text:bookmark-start text:name="__RefHeading___module_description_2"/><text:bookmark-start text:name="module_description"/>Module Description<text:bookmark-end text:name="__RefHeading___module_description_2"/><text:bookmark-end text:name="module_description"/></text:h>
      <text:h text:style-name="Heading_20_3" text:outline-level="3"><text:bookmark-start text:name="__RefHeading___account_screen_extended_3"/><text:bookmark-start text:name="account_screen_extended"/>Account Screen (Extended)<text:bookmark-end text:name="__RefHeading___account_screen_extended_3"/><text:bookmark-end text:name="account_screen_extended"/></text:h>
      <text:p text:style-name="Horizontal_20_Line"/>
      <text:p text:style-name="Text_20_body">You can create an account with the personal information of your hotspot users.<text:line-break/></text:p>
      <text:p text:style-name="Text_20_body"><draw:frame draw:style-name="media" draw:name="0" text:anchor-type="as-char" draw:z-index="0" svg:width="18.520833333333cm" style:rel-width="100%" svg:height="18.520833333333cm" style:rel-height="scale"><draw:image xlink:href="/var/www/html/help.syces.de/data/media/de/syces/newaccountextendedscreen.png" xlink:type="simple" xlink:show="embed" xlink:actuate="onLoad"/></draw:frame></text:p>
      <text:h text:style-name="Heading_20_3" text:outline-level="3"><text:bookmark-start text:name="__RefHeading___fields_4"/><text:bookmark-start text:name="fields"/>Fields<text:bookmark-end text:name="__RefHeading___fields_4"/><text:bookmark-end text:name="fields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Section</text:span>        </text:p>
          </table:table-cell>
          <table:table-cell office:value-type="string" table:style-name="tableheader">
            <text:p text:style-name="Table_20_Heading">  Field                                                    </text:p>
          </table:table-cell>
          <table:table-cell office:value-type="string" table:style-name="tableheader">
            <text:p text:style-name="Table_20_Heading"> 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8">
            <text:p text:style-name="tablealigncenter">  Access Identifier  </text:p>
          </table:table-cell>
          <table:table-cell office:value-type="string" table:style-name="tablecell">
            <text:p text:style-name="tablealignleft"> User name                                                 </text:p>
          </table:table-cell>
          <table:table-cell office:value-type="string" table:style-name="tablecell">
            <text:p text:style-name="tablealignleft"> You have to give a username and every username will be registered under your unique domain. Your hotspot users will be identified using your domain name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ssword                                                  </text:p>
          </table:table-cell>
          <table:table-cell office:value-type="string" table:style-name="tablecell">
            <text:p text:style-name="tablealignleft"> The password fields should be filled up, if the fields are empty then one password is generated according to your entries under <text:a xlink:type="simple" xlink:href="https://help.syces.de/doku.php/en/syces/frontend/client/client" text:style-name="Internet_20_link" text:visited-style-name="Visited_20_Internet_20_Link">Client Module</text:a> (Password field of Access Identifier Section)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riff                                                    </text:p>
          </table:table-cell>
          <table:table-cell office:value-type="string" table:style-name="tablecell">
            <text:p text:style-name="tablealignleft"> You have to choose a tariff for your hotspot users.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id from and Valid until                                </text:p>
          </table:table-cell>
          <table:table-cell office:value-type="string" table:style-name="tablecell">
            <text:p text:style-name="tablealignleft"> Set a time interval for your hotspot users.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tion                                                  </text:p>
          </table:table-cell>
          <table:table-cell office:value-type="string" table:style-name="tablecell">
            <text:p text:style-name="tablealignleft"> You have to choose at least one location for every account.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SID                                                      </text:p>
          </table:table-cell>
          <table:table-cell office:value-type="string" table:style-name="tablecell">
            <text:p text:style-name="tablealignleft"> The SSID is optional and is printed on the ticket.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mplate                                                      </text:p>
          </table:table-cell>
          <table:table-cell office:value-type="string" table:style-name="tablecell">
            <text:p text:style-name="tablealignleft">Check this option to use this account as template. Account name will also be the template name. Afterwards he template can be selected in the account menu                     ( New Account (template name)  )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ss extend                                             </text:p>
          </table:table-cell>
          <table:table-cell office:value-type="string" table:style-name="tablecell">
            <text:p text:style-name="tablealignleft"> If you want to extend an account or active an inactive account,Two ways, <text:line-break/>1. Please choose a tariff from the given list and save it. <text:line-break/> 2. If you don't change the tariff then please select the extend check box and save it. (Activation or extension of an account takes 3 minutes)  </text:p>
          </table:table-cell>
        </table:table-row>
        <table:table-row>
          <table:table-cell office:value-type="string" table:style-name="tablecell" table:number-rows-spanned="2">
            <text:p text:style-name="tablealigncenter">  Personal data      </text:p>
          </table:table-cell>
          <table:table-cell office:value-type="string" table:style-name="tablecell">
            <text:p text:style-name="tablealignleft"> Title, First name, Last name, Room, Addition  and E-Mail  </text:p>
          </table:table-cell>
          <table:table-cell office:value-type="string" table:style-name="tablecell">
            <text:p text:style-name="tablealignleft"> Basic information of your hotspot users.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a sheet                                                </text:p>
          </table:table-cell>
          <table:table-cell office:value-type="string" table:style-name="tablecell">
            <text:p text:style-name="tablealignleft"> By default, The data sheet (all downloads for user) is written according to the language of Frontend users who will create the hotspot users, but you can choose english .                                                                                                                 </text:p>
          </table:table-cell>
        </table:table-row>
      </table:table>
      <text:p text:style-name="Text_20_body">There are two link buttons <text:span text:style-name="Strong_20_Emphasis">Account - Search</text:span> and <text:span text:style-name="Strong_20_Emphasis">New Account (easy)</text:span>, top/below right corner of the screen which redirects to <text:a xlink:type="simple" xlink:href="https://help.syces.de/doku.php/en/syces/frontend/account" text:style-name="Internet_20_link" text:visited-style-name="Visited_20_Internet_20_Link">Account Module</text:a> and <text:a xlink:type="simple" xlink:href="https://help.syces.de/doku.php/en/syces/frontend/account/acreateorediteasy" text:style-name="Internet_20_link" text:visited-style-name="Visited_20_Internet_20_Link">Create/Edit Account(Easy)</text:a> respectively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account:acreateoreditextended</dc:title>
  </office:meta>
</office:document-meta>
</file>