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account:acreateoredittemplate"/><text:bookmark-start text:name="__RefHeading___createedit_account_template-name_1"/><text:bookmark-start text:name="createedit_account_template-name"/>Create/Edit Account(Template-Name)<text:bookmark-end text:name="__RefHeading___createedit_account_template-name_1"/><text:bookmark-end text:name="createedit_account_template-name"/></text:h>
      <text:h text:style-name="Heading_20_2" text:outline-level="2"><text:bookmark-start text:name="__RefHeading___module_description_2"/><text:bookmark-start text:name="module_description"/>Module Description<text:bookmark-end text:name="__RefHeading___module_description_2"/><text:bookmark-end text:name="module_description"/></text:h>
      <text:h text:style-name="Heading_20_3" text:outline-level="3"><text:bookmark-start text:name="__RefHeading___account_screen_based_on_a_template_3"/><text:bookmark-start text:name="account_screen_based_on_a_template"/>Account Screen based on a template<text:bookmark-end text:name="__RefHeading___account_screen_based_on_a_template_3"/><text:bookmark-end text:name="account_screen_based_on_a_template"/></text:h>
      <text:p text:style-name="Text_20_body">All accounts (extended) that you mark as templates (check 'use this account as template') can be used as templates for new accounts. The following fields will be taken into account:</text:p>
      <text:list text:style-name="List_20_1" text:continue-numbering="false">
        <text:list-item>
          <text:p text:style-name="List_20_1_Content_First"> Tariff</text:p>
        </text:list-item>
        <text:list-item>
          <text:p text:style-name="List_20_1_Content"> Location</text:p>
        </text:list-item>
        <text:list-item>
          <text:p text:style-name="List_20_1_Content"> SSID</text:p>
        </text:list-item>
        <text:list-item>
          <text:p text:style-name="List_20_1_Content"> Groups</text:p>
        </text:list-item>
        <text:list-item>
          <text:p text:style-name="List_20_1_Content_Last"> Account Data in English</text:p>
        </text:list-item>
      </text:list>
      <text:p text:style-name="Text_20_body">This can be expecially useful for accounts that are valid for certain locations and / or are also group members, because all selections made for the template will be set as default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account:acreateoredittemplate</dc:title>
  </office:meta>
</office:document-meta>
</file>