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account:group:groupmember"/><text:bookmark-start text:name="__RefHeading___group_member_module_1"/><text:bookmark-start text:name="group_member_module"/>Group Member Module<text:bookmark-end text:name="__RefHeading___group_member_module_1"/><text:bookmark-end text:name="group_member_module"/></text:h>
      <text:h text:style-name="Heading_20_2" text:outline-level="2"><text:bookmark-start text:name="__RefHeading___group_member_overview_2"/><text:bookmark-start text:name="group_member_overview"/>Group Member Overview<text:bookmark-end text:name="__RefHeading___group_member_overview_2"/><text:bookmark-end text:name="group_member_overview"/></text:h>
      <text:p text:style-name="Text_20_body">For the moment new group members can only be added in Edit Account.</text:p>
      <text:list text:style-name="List_20_1" text:continue-numbering="false">
        <text:list-item>
          <text:p text:style-name="List_20_1_Content_First"> You can delete group members by clicking on the delete icon.  This won't delete the account, but only the group membership.</text:p>
        </text:list-item>
        <text:list-item>
          <text:p text:style-name="List_20_1_Content_Last"> By clicking on the account name you go to 'Edit Account'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account:group:groupmember</dc:title>
  </office:meta>
</office:document-meta>
</file>