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22c801644542fcdcc95d219db73a24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yces:frontend:account"/><text:bookmark-start text:name="__RefHeading___account_module_1"/><text:bookmark-start text:name="account_module"/>Account Module<text:bookmark-end text:name="__RefHeading___account_module_1"/><text:bookmark-end text:name="account_module"/></text:h>
      <text:h text:style-name="Heading_20_2" text:outline-level="2"><text:bookmark-start text:name="__RefHeading___module_permission_according_to_roles_sysadmin_administrator_and_assistant_2"/><text:bookmark-start text:name="module_permission_according_to_roles_sysadmin_administrator_and_assistant"/>Module Permission According to Roles (Sysadmin, Administrator and Assistant)<text:bookmark-end text:name="__RefHeading___module_permission_according_to_roles_sysadmin_administrator_and_assistant_2"/><text:bookmark-end text:name="module_permission_according_to_roles_sysadmin_administrator_and_assistant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Module    </text:p>
          </table:table-cell>
          <table:table-cell office:value-type="string" table:style-name="tableheader">
            <text:p text:style-name="Table_20_Heading"> Create          </text:p>
          </table:table-cell>
          <table:table-cell office:value-type="string" table:style-name="tablecell">
            <text:p text:style-name="tablealigncenter">  <text:span text:style-name="Strong_20_Emphasis">Edit</text:span>                             </text:p>
          </table:table-cell>
          <table:table-cell office:value-type="string" table:style-name="tablecell">
            <text:p text:style-name="tablealigncenter">  <text:span text:style-name="Strong_20_Emphasis">Show</text:span>              </text:p>
          </table:table-cell>
          <table:table-cell office:value-type="string" table:style-name="tablecell">
            <text:p text:style-name="tablealigncenter">  <text:span text:style-name="Strong_20_Emphasis">Role</text:span>      </text:p>
          </table:table-cell>
        </table:table-row>
        <table:table-row>
          <table:table-cell office:value-type="string" table:style-name="tablecell" table:number-rows-spanned="3">
            <text:p text:style-name="tablealignleft"> Account   </text:p>
          </table:table-cell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Sysadmin     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dministrator  </text:p>
          </table:table-cell>
        </table:table-row>
        <table:table-row>
          <table:table-cell office:value-type="string" table:style-name="tablecell">
            <text:p text:style-name="tablealigncenter">  YES            </text:p>
          </table:table-cell>
          <table:table-cell office:value-type="string" table:style-name="tablecell">
            <text:p text:style-name="tablealigncenter">  YES                                  </text:p>
          </table:table-cell>
          <table:table-cell office:value-type="string" table:style-name="tablecell">
            <text:p text:style-name="tablealigncenter">  YES                   </text:p>
          </table:table-cell>
          <table:table-cell office:value-type="string" table:style-name="tablecell">
            <text:p text:style-name="tablealignleft"> Assistant      </text:p>
          </table:table-cell>
        </table:table-row>
      </table:table>
      <text:h text:style-name="Heading_20_2" text:outline-level="2"><text:bookmark-start text:name="__RefHeading___module_overview_3"/><text:bookmark-start text:name="module_overview"/>Module Overview<text:bookmark-end text:name="__RefHeading___module_overview_3"/><text:bookmark-end text:name="module_overview"/></text:h>
      <text:list text:style-name="List_20_1" text:continue-numbering="false">
        <text:list-item>
          <text:p text:style-name="LastListParagraph_List_20_1_Content_First"> You can create hotspot users for different locations.</text:p>
        </text:list-item>
      </text:list>
      <text:p text:style-name="Text_20_body"><draw:frame draw:style-name="media" draw:name="0" text:anchor-type="as-char" draw:z-index="0" svg:width="21.166666666667cm" style:rel-width="100%" svg:height="21.166666666667cm" style:rel-height="scale"><draw:image xlink:href="/var/www/html/help.syces.de/data/media/de/syces/accountoverviewscreen1.png" xlink:type="simple" xlink:show="embed" xlink:actuate="onLoad"/></draw:frame></text:p>
      <text:list text:style-name="List_20_1" text:continue-numbering="false">
        <text:list-item>
          <text:p text:style-name="LastListParagraph_List_20_1_Content_First"> You can search your hotspot users based on <text:span text:style-name="Emphasis">Type</text:span>, <text:span text:style-name="Emphasis">User name</text:span>, <text:span text:style-name="Emphasis">Last name</text:span>, <text:span text:style-name="Emphasis">Tariff</text:span> and <text:span text:style-name="Emphasis">Online</text:span>.</text:p>
        </text:list-item>
      </text:list>
      <table:table table:style-name="Table">
        <table:table-column/>
        <table:table-column/>
        <table:table-row>
          <table:table-cell office:value-type="string" table:style-name="tableheader">
            <text:p text:style-name="Table_20_Heading"> Field      </text:p>
          </table:table-cell>
          <table:table-cell office:value-type="string" table:style-name="tableheader">
            <text:p text:style-name="Table_20_Heading"> Description                 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ype       </text:p>
          </table:table-cell>
          <table:table-cell office:value-type="string" table:style-name="tablecell">
            <text:p text:style-name="tablealignleft"> You can search by different types, <text:line-break/>Active : Only the online hotspot users. <text:line-break/>Inactive : Only the offline hotspot users. <text:line-break/>New : Only the new hotspot user's accounts which are not synchronized yet. <text:line-break/>All : All types of hotspot accounts <text:line-break/>Archived : Only the archived accounts. <text:line-break/>Templates : Accounts marked as templates. </text:p>
          </table:table-cell>
        </table:table-row>
        <table:table-row>
          <table:table-cell office:value-type="string" table:style-name="tablecell">
            <text:p text:style-name="tablealignleft"> User name  </text:p>
          </table:table-cell>
          <table:table-cell office:value-type="string" table:style-name="tablecell">
            <text:p text:style-name="tablealignleft"> You can search by login name.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Last name  </text:p>
          </table:table-cell>
          <table:table-cell office:value-type="string" table:style-name="tablecell">
            <text:p text:style-name="tablealignleft"> You can search by last name.                 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Tariff     </text:p>
          </table:table-cell>
          <table:table-cell office:value-type="string" table:style-name="tablecell">
            <text:p text:style-name="tablealignleft"> You can search accounts based on your tariff.                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Online     </text:p>
          </table:table-cell>
          <table:table-cell office:value-type="string" table:style-name="tablecell">
            <text:p text:style-name="tablealignleft"> You can see the accounts which are online or offline or both.                                                                                                                                                                                                                               </text:p>
          </table:table-cell>
        </table:table-row>
      </table:table>
      <text:p text:style-name="Text_20_body"><draw:frame draw:style-name="media" draw:name="1" text:anchor-type="as-char" draw:z-index="1" svg:width="21.166666666667cm" style:rel-width="100%" svg:height="21.166666666667cm" style:rel-height="scale"><draw:image xlink:href="/var/www/html/help.syces.de/data/media/de/syces/accountoverviewscreen2.png" xlink:type="simple" xlink:show="embed" xlink:actuate="onLoad"/></draw:frame></text:p>
      <table:table table:style-name="PluginODTAutoStyle_Table_1">
        <table:table-column table:style-name="odt_auto_style_table_column_3_1"/>
        <table:table-column table:style-name="odt_auto_style_table_column_3_2"/>
        <table:table-row>
          <table:table-cell office:value-type="string" table:style-name="PluginODTAutoStyle_TableCell_2">
            <text:p text:style-name="PluginODTAutoStyle_Paragraph_3"><draw:frame draw:style-name="media" draw:name="2" text:anchor-type="as-char" draw:z-index="2" svg:width="1.27cm" svg:height="1.27cm"><draw:image xlink:href="Pictures/c22c801644542fcdcc95d219db73a243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If one hotspot user uses multiple devices, then the time will be summarized for all devices. </text:p>
          </table:table-cell>
        </table:table-row>
      </table:table>
      <text:list text:style-name="List_20_1" text:continue-numbering="false">
        <text:list-item>
          <text:p text:style-name="LastListParagraph_List_20_1_Content_First"> You can see the basic information about your hotspot users. The hotspot users can download their account information / surf behaviour, login data / bill in their preferred language and delete their account (Last column of the table).</text:p>
        </text:list-item>
      </text:list>
      <text:list text:style-name="List_20_1" text:continue-numbering="false">
        <text:list-item>
          <text:p text:style-name="LastListParagraph_List_20_1_Content_First"> If you see a sandbox in the first column, this means that some changes have not yet been completed. </text:p>
        </text:list-item>
      </text:list>
      <text:list text:style-name="List_20_1" text:continue-numbering="false">
        <text:list-item>
          <text:p text:style-name="LastListParagraph_List_20_1_Content_First"> To enable an account you need to click on <text:span text:style-name="Strong_20_Emphasis">amount</text:span> to mark it as <text:span text:style-name="Strong_20_Emphasis">payed</text:span>. Some changes like a new location will be applied only for accounts with payed tariffs even if they are free of charge. To edit an account click on the <text:span text:style-name="Strong_20_Emphasis">User name</text:span> (First column of the table). This option depends on the Tariff check box of Walled garden of location module (<text:a xlink:type="simple" xlink:href="https://help.syces.de/doku.php/en/syces/frontend/location/lcreateoredit" text:style-name="Internet_20_link" text:visited-style-name="Visited_20_Internet_20_Link">Create/Edit Location</text:a>).</text:p>
        </text:list-item>
      </text:list>
      <text:list text:style-name="List_20_1" text:continue-numbering="false">
        <text:list-item>
          <text:p text:style-name="LastListParagraph_List_20_1_Content_First"> There are two link buttons New Account (extended) and New Account (easy), below right corner of the screen which redirects to <text:a xlink:type="simple" xlink:href="https://help.syces.de/doku.php/en/syces/frontend/account/acreateorediteasy" text:style-name="Internet_20_link" text:visited-style-name="Visited_20_Internet_20_Link">Create/Edit Account(Easy)</text:a> and <text:a xlink:type="simple" xlink:href="https://help.syces.de/doku.php/en/syces/frontend/account/acreateoreditextended" text:style-name="Internet_20_link" text:visited-style-name="Visited_20_Internet_20_Link">Create/Edit Account(Extended)</text:a> respectively.</text:p>
        </text:list-item>
      </text:list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3_1" style:family="table-column">
      <style:table-column-properties style:column-width="1.5cm"/>
    </style:style>
    <style:style style:name="odt_auto_style_table_column_3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n:syces:frontend:account</dc:title>
  </office:meta>
</office:document-meta>
</file>