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analysis:analysis"/><text:bookmark-start text:name="__RefHeading___analysis_module_1"/><text:bookmark-start text:name="analysis_module"/>Analysis Module<text:bookmark-end text:name="__RefHeading___analysis_module_1"/><text:bookmark-end text:name="analysis_module"/></text:h>
      <text:h text:style-name="Heading_20_2" text:outline-level="2"><text:bookmark-start text:name="__RefHeading___module_permission_according_to_roles_sysadmin_administrator_and_assistant_2"/><text:bookmark-start text:name="module_permission_according_to_roles_sysadmin_administrator_and_assistant"/>Module Permission According to Roles (Sysadmin, Administrator and Assistant)<text:bookmark-end text:name="__RefHeading___module_permission_according_to_roles_sysadmin_administrator_and_assistant_2"/><text:bookmark-end text:name="module_permission_according_to_roles_sysadmin_administrator_and_assista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ule    </text:p>
          </table:table-cell>
          <table:table-cell office:value-type="string" table:style-name="tableheader">
            <text:p text:style-name="Table_20_Heading"> Create          </text:p>
          </table:table-cell>
          <table:table-cell office:value-type="string" table:style-name="tablecell">
            <text:p text:style-name="tablealigncenter">  <text:span text:style-name="Strong_20_Emphasis">Edit</text:span>                             </text:p>
          </table:table-cell>
          <table:table-cell office:value-type="string" table:style-name="tablecell">
            <text:p text:style-name="tablealigncenter">  <text:span text:style-name="Strong_20_Emphasis">Show</text:span>              </text:p>
          </table:table-cell>
          <table:table-cell office:value-type="string" table:style-name="tablecell">
            <text:p text:style-name="tablealigncenter">  <text:span text:style-name="Strong_20_Emphasis">Role</text:span>      </text:p>
          </table:table-cell>
        </table:table-row>
        <table:table-row>
          <table:table-cell office:value-type="string" table:style-name="tablecell" table:number-rows-spanned="3">
            <text:p text:style-name="tablealignleft"> Analysis  </text:p>
          </table:table-cell>
          <table:table-cell office:value-type="string" table:style-name="tablecell" table:number-columns-spanned="3">
            <text:p text:style-name="tablealigncenter">  Data Analysis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Sysadmin       </text:p>
          </table:table-cell>
        </table:table-row>
        <table:table-row>
          <table:table-cell office:value-type="string" table:style-name="tablecell" table:number-columns-spanned="3">
            <text:p text:style-name="tablealigncenter">  Data Analysis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Administrator  </text:p>
          </table:table-cell>
        </table:table-row>
        <table:table-row>
          <table:table-cell office:value-type="string" table:style-name="tablecell" table:number-columns-spanned="3">
            <text:p text:style-name="tablealigncenter">  Data Analysis                                                                 </text:p>
          </table:table-cell>
          <table:covered-table-cell/>
          <table:covered-table-cell/>
          <table:table-cell office:value-type="string" table:style-name="tablecell">
            <text:p text:style-name="tablealignleft"> Assistant      </text:p>
          </table:table-cell>
        </table:table-row>
      </table:table>
      <text:h text:style-name="Heading_20_2" text:outline-level="2"><text:bookmark-start text:name="__RefHeading___module_description_3"/><text:bookmark-start text:name="module_description"/>Module Description<text:bookmark-end text:name="__RefHeading___module_description_3"/><text:bookmark-end text:name="module_description"/></text:h>
      <text:h text:style-name="Heading_20_3" text:outline-level="3"><text:bookmark-start text:name="__RefHeading___analysis_screen_4"/><text:bookmark-start text:name="analysis_screen"/>Analysis Screen<text:bookmark-end text:name="__RefHeading___analysis_screen_4"/><text:bookmark-end text:name="analysis_screen"/></text:h>
      <text:p text:style-name="Horizontal_20_Line"/>
      <text:p text:style-name="Text_20_body">Analysis is used to show the amount of usage data for a given interval in a tabular or graphical way.</text:p>
      <text:p text:style-name="Text_20_body"><draw:frame draw:style-name="media" draw:name="0" text:anchor-type="as-char" draw:z-index="0" svg:width="15.875cm" svg:height="15.875cm"><draw:image xlink:href="/var/www/html/help.syces.de/data/media/de/syces/analysismenuscreen.png" xlink:type="simple" xlink:show="embed" xlink:actuate="onLoad"/></draw:frame></text:p>
      <text:h text:style-name="Heading_20_3" text:outline-level="3"><text:bookmark-start text:name="__RefHeading___fields_5"/><text:bookmark-start text:name="fields"/>Fields<text:bookmark-end text:name="__RefHeading___fields_5"/><text:bookmark-end text:name="fields"/></text:h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gin &amp; End    </text:p>
          </table:table-cell>
          <table:table-cell office:value-type="string" table:style-name="tablecell">
            <text:p text:style-name="tablealignleft"> You can select the time interval / period of time  for your usage data.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ouping       </text:p>
          </table:table-cell>
          <table:table-cell office:value-type="string" table:style-name="tablecell">
            <text:p text:style-name="tablealignleft"> You can select the amount of usage data per day / week / month / year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mpty results  </text:p>
          </table:table-cell>
          <table:table-cell office:value-type="string" table:style-name="tablecell">
            <text:p text:style-name="tablealignleft"> You can select it,  if you want to hide the account(s) / voucher(s) which have no usage data information.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          </text:p>
          </table:table-cell>
          <table:table-cell office:value-type="string" table:style-name="tablecell">
            <text:p text:style-name="tablealignleft"> For what kind of thing, you want to make the analysis (account(s) or voucher(s)). You can also select a specific account / all or one voucher / all.  </text:p>
          </table:table-cell>
        </table:table-row>
        <table:table-row>
          <table:table-cell office:value-type="string" table:style-name="tablecell">
            <text:p text:style-name="tablealignleft"> Mode           </text:p>
          </table:table-cell>
          <table:table-cell office:value-type="string" table:style-name="tablecell">
            <text:p text:style-name="tablealignleft"> You can select the view (tabular or graphical) for the visualization of your usage data.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analysis:analysis</dc:title>
  </office:meta>
</office:document-meta>
</file>