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licensing"/><text:bookmark-start text:name="__RefHeading___licensing_based_on_locations_1"/><text:bookmark-start text:name="licensing_based_on_locations"/>Licensing based on locations<text:bookmark-end text:name="__RefHeading___licensing_based_on_locations_1"/><text:bookmark-end text:name="licensing_based_on_locations"/></text:h>
      <text:h text:style-name="Heading_20_2" text:outline-level="2"><text:bookmark-start text:name="__RefHeading___hotspot_licenses_prepaid_2"/><text:bookmark-start text:name="hotspot_licenses_prepaid"/>Hotspot licenses (prepaid)<text:bookmark-end text:name="__RefHeading___hotspot_licenses_prepaid_2"/><text:bookmark-end text:name="hotspot_licenses_prepaid"/></text:h>
      <text:p text:style-name="Text_20_body">SXXHOT1Y + 7 digits</text:p>
      <text:p text:style-name="Preformatted_20_Text">SXXHOT2Y + 7 digits<text:line-break/>SXXHOTLOC + 6 digits</text:p>
      <text:h text:style-name="Heading_20_2" text:outline-level="2"><text:bookmark-start text:name="__RefHeading___hotspot_licenses_billing_3"/><text:bookmark-start text:name="hotspot_licenses_billing"/>Hotspot licenses (billing)<text:bookmark-end text:name="__RefHeading___hotspot_licenses_billing_3"/><text:bookmark-end text:name="hotspot_licenses_billing"/></text:h>
      <text:p text:style-name="Text_20_body">  SXXHOT1Y0 + 1 character a-z or A to Z + 5 digits</text:p>
      <text:p text:style-name="Preformatted_20_Text">SXXHOT2Y0 + 1 character a-z or A to Z + 5 digits<text:line-break/>SXXHOTLOC + 1 character a-z or A to Z + 5 digits</text:p>
      <text:h text:style-name="Heading_20_2" text:outline-level="2"><text:bookmark-start text:name="__RefHeading___secure_hotspot_license_4"/><text:bookmark-start text:name="secure_hotspot_license"/>Secure Hotspot license<text:bookmark-end text:name="__RefHeading___secure_hotspot_license_4"/><text:bookmark-end text:name="secure_hotspot_license"/></text:h>
      <text:p text:style-name="Preformatted_20_Text">SXY +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licensing</dc:title>
  </office:meta>
</office:document-meta>
</file>