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list_of_definition"/><text:bookmark-start text:name="__RefHeading___keyword_definition_1"/><text:bookmark-start text:name="keyword_definition"/>Keyword Definition<text:bookmark-end text:name="__RefHeading___keyword_definition_1"/><text:bookmark-end text:name="keyword_definition"/></text:h>
      <text:h text:style-name="Heading_20_2" text:outline-level="2"><text:bookmark-start text:name="__RefHeading___frontend_users_2"/><text:bookmark-start text:name="frontend_users"/>Frontend Users<text:bookmark-end text:name="__RefHeading___frontend_users_2"/><text:bookmark-end text:name="frontend_users"/></text:h>
      <text:p text:style-name="Text_20_body">The users who are responsible for your hotspot solution.</text:p>
      <text:h text:style-name="Heading_20_2" text:outline-level="2"><text:bookmark-start text:name="__RefHeading___hotspot_users_3"/><text:bookmark-start text:name="hotspot_users"/>Hotspot Users<text:bookmark-end text:name="__RefHeading___hotspot_users_3"/><text:bookmark-end text:name="hotspot_users"/></text:h>
      <text:p text:style-name="Text_20_body">The users who will use your internet connection.</text:p>
      <text:h text:style-name="Heading_20_2" text:outline-level="2"><text:bookmark-start text:name="__RefHeading___host_4"/><text:bookmark-start text:name="host"/>Host<text:bookmark-end text:name="__RefHeading___host_4"/><text:bookmark-end text:name="host"/></text:h>
      <text:p text:style-name="Text_20_body">Network Access Server (NAS), for more information please visit <text:a xlink:type="simple" xlink:href="http://en.wikipedia.org/wiki/Network_Access_Server" text:style-name="Internet_20_link" text:visited-style-name="Visited_20_Internet_20_Link">http://en.wikipedia.org/wiki/Network_Access_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list_of_definition</dc:title>
  </office:meta>
</office:document-meta>
</file>