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yces:frontend:location:host"/><text:bookmark-start text:name="__RefHeading___host_module_1"/><text:bookmark-start text:name="host_module"/>Host Module<text:bookmark-end text:name="__RefHeading___host_module_1"/><text:bookmark-end text:name="host_module"/></text:h>
      <text:h text:style-name="Heading_20_2" text:outline-level="2"><text:bookmark-start text:name="__RefHeading___module_permission_according_to_roles_sysadmin_administrator_and_assistant_2"/><text:bookmark-start text:name="module_permission_according_to_roles_sysadmin_administrator_and_assistant"/>Module Permission According to Roles (Sysadmin, Administrator and Assistant)<text:bookmark-end text:name="__RefHeading___module_permission_according_to_roles_sysadmin_administrator_and_assistant_2"/><text:bookmark-end text:name="module_permission_according_to_roles_sysadmin_administrator_and_assistan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ule    </text:p>
          </table:table-cell>
          <table:table-cell office:value-type="string" table:style-name="tableheader">
            <text:p text:style-name="Table_20_Heading"> Create          </text:p>
          </table:table-cell>
          <table:table-cell office:value-type="string" table:style-name="tablecell">
            <text:p text:style-name="tablealigncenter">  <text:span text:style-name="Strong_20_Emphasis">Edit</text:span>                             </text:p>
          </table:table-cell>
          <table:table-cell office:value-type="string" table:style-name="tablecell">
            <text:p text:style-name="tablealigncenter">  <text:span text:style-name="Strong_20_Emphasis">Show</text:span>              </text:p>
          </table:table-cell>
          <table:table-cell office:value-type="string" table:style-name="tablecell">
            <text:p text:style-name="tablealigncenter">  <text:span text:style-name="Strong_20_Emphasis">Role</text:span>      </text:p>
          </table:table-cell>
        </table:table-row>
        <table:table-row>
          <table:table-cell office:value-type="string" table:style-name="tablecell" table:number-rows-spanned="3">
            <text:p text:style-name="tablealignleft"> Host      </text:p>
          </table:table-cell>
          <table:table-cell office:value-type="string" table:style-name="tablecell">
            <text:p text:style-name="tablealigncenter">  YES            </text:p>
          </table:table-cell>
          <table:table-cell office:value-type="string" table:style-name="tablecell">
            <text:p text:style-name="tablealigncenter">  YES                                  </text:p>
          </table:table-cell>
          <table:table-cell office:value-type="string" table:style-name="tablecell">
            <text:p text:style-name="tablealigncenter">  YES                   </text:p>
          </table:table-cell>
          <table:table-cell office:value-type="string" table:style-name="tablecell">
            <text:p text:style-name="tablealignleft"> Sysadmin       </text:p>
          </table:table-cell>
        </table:table-row>
        <table:table-row>
          <table:table-cell office:value-type="string" table:style-name="tablecell">
            <text:p text:style-name="tablealigncenter">  YES            </text:p>
          </table:table-cell>
          <table:table-cell office:value-type="string" table:style-name="tablecell">
            <text:p text:style-name="tablealigncenter">  YES                                  </text:p>
          </table:table-cell>
          <table:table-cell office:value-type="string" table:style-name="tablecell">
            <text:p text:style-name="tablealigncenter">  YES                   </text:p>
          </table:table-cell>
          <table:table-cell office:value-type="string" table:style-name="tablecell">
            <text:p text:style-name="tablealignleft"> Administrator  </text:p>
          </table:table-cell>
        </table:table-row>
        <table:table-row>
          <table:table-cell office:value-type="string" table:style-name="tablecell">
            <text:p text:style-name="tablealigncenter">  NO             </text:p>
          </table:table-cell>
          <table:table-cell office:value-type="string" table:style-name="tablecell">
            <text:p text:style-name="tablealigncenter">  NO                                   </text:p>
          </table:table-cell>
          <table:table-cell office:value-type="string" table:style-name="tablecell">
            <text:p text:style-name="tablealigncenter">  YES                   </text:p>
          </table:table-cell>
          <table:table-cell office:value-type="string" table:style-name="tablecell">
            <text:p text:style-name="tablealignleft"> Assistant      </text:p>
          </table:table-cell>
        </table:table-row>
      </table:table>
      <text:h text:style-name="Heading_20_2" text:outline-level="2"><text:bookmark-start text:name="__RefHeading___module_overview_3"/><text:bookmark-start text:name="module_overview"/>Module Overview<text:bookmark-end text:name="__RefHeading___module_overview_3"/><text:bookmark-end text:name="module_overview"/></text:h>
      <text:p text:style-name="Text_20_body">If you want to restrict user access to certain locations you have to define one or more hosts for your location. Thus not only the normal user credentials ( username / password) will be checked, but also from where the user tries to connect. This is handled by a NAS identifier of your choice.</text:p>
      <text:p text:style-name="Text_20_body"><draw:frame draw:style-name="media" draw:name="0" text:anchor-type="as-char" draw:z-index="0" svg:width="23.8125cm" style:rel-width="100%" svg:height="23.8125cm" style:rel-height="scale"><draw:image xlink:href="/var/www/html/help.syces.de/data/media/en/syces/frontend/locationhostscreen.png" xlink:type="simple" xlink:show="embed" xlink:actuate="onLoad"/></draw:frame></text:p>
      <text:list text:style-name="List_20_1" text:continue-numbering="false">
        <text:list-item>
          <text:p text:style-name="List_20_1_Content_First"> By selecting any of the hosts (First column of the Table), you can edit the host (<text:a xlink:type="simple" xlink:href="https://help.syces.de/doku.php/en/syces/frontend/location/host/hcreateoredit" text:style-name="Internet_20_link" text:visited-style-name="Visited_20_Internet_20_Link">Create/Edit Host</text:a>).</text:p>
        </text:list-item>
        <text:list-item>
          <text:p text:style-name="List_20_1_Content"> By selecting the <text:span text:style-name="Strong_20_Emphasis">New Host</text:span> (First link of top right corner), you can create a new host (<text:a xlink:type="simple" xlink:href="https://help.syces.de/doku.php/en/syces/frontend/location/host/hcreateoredit" text:style-name="Internet_20_link" text:visited-style-name="Visited_20_Internet_20_Link">Create/Edit Host</text:a>) for that location.</text:p>
        </text:list-item>
        <text:list-item>
          <text:p text:style-name="List_20_1_Content_Last"> By selecting the <text:span text:style-name="Strong_20_Emphasis">Location Overview</text:span> (Second link of top right corner), you can see your all locations, cities, license and hosts information (<text:a xlink:type="simple" xlink:href="https://help.syces.de/doku.php/en/syces/frontend/location" text:style-name="Internet_20_link" text:visited-style-name="Visited_20_Internet_20_Link">Location Module</text:a>)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syces:frontend:location:host</dc:title>
  </office:meta>
</office:document-meta>
</file>