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frontend:location:lcreateoredit"/><text:bookmark-start text:name="__RefHeading___createedit_location_1"/><text:bookmark-start text:name="createedit_location"/>Create/Edit Location<text:bookmark-end text:name="__RefHeading___createedit_location_1"/><text:bookmark-end text:name="createedit_location"/></text:h>
      <text:h text:style-name="Heading_20_2" text:outline-level="2"><text:bookmark-start text:name="__RefHeading___module_description_2"/><text:bookmark-start text:name="module_description"/>Module Description<text:bookmark-end text:name="__RefHeading___module_description_2"/><text:bookmark-end text:name="module_description"/></text:h>
      <text:h text:style-name="Heading_20_3" text:outline-level="3"><text:bookmark-start text:name="__RefHeading___location_screen_3"/><text:bookmark-start text:name="location_screen"/>Location Screen<text:bookmark-end text:name="__RefHeading___location_screen_3"/><text:bookmark-end text:name="location_screen"/></text:h>
      <text:p text:style-name="Horizontal_20_Line"/>
      <text:p text:style-name="Text_20_body">You can create and edit a location,<text:line-break/></text:p>
      <text:list text:style-name="List_20_1" text:continue-numbering="false">
        <text:list-item>
          <text:p text:style-name="LastListParagraph_List_20_1_Content_First"> By selecting the <text:span text:style-name="Strong_20_Emphasis">Show host</text:span> (Link of the top right corner), you can see all of your hosts of the corresponding location (<text:a xlink:type="simple" xlink:href="https://help.syces.de/doku.php/en/syces/frontend/location/host" text:style-name="Internet_20_link" text:visited-style-name="Visited_20_Internet_20_Link">Host Module</text:a>).</text:p>
        </text:list-item>
      </text:list>
      <text:p text:style-name="Text_20_body"><draw:frame draw:style-name="media" draw:name="0" text:anchor-type="as-char" draw:z-index="0" svg:width="18.520833333333cm" style:rel-width="100%" svg:height="18.520833333333cm" style:rel-height="scale"><draw:image xlink:href="/var/www/html/help.syces.de/data/media/de/syces/locationeditscreen.png" xlink:type="simple" xlink:show="embed" xlink:actuate="onLoad"/></draw:frame></text:p>
      <text:h text:style-name="Heading_20_3" text:outline-level="3"><text:bookmark-start text:name="__RefHeading___fields_4"/><text:bookmark-start text:name="fields"/>Fields<text:bookmark-end text:name="__RefHeading___fields_4"/><text:bookmark-end text:name="fields"/></text:h>
      <text:p text:style-name="Horizontal_20_Line"/>
      <text:h text:style-name="Heading_20_4" text:outline-level="4"><text:bookmark-start text:name="__RefHeading___general_5"/><text:bookmark-start text:name="general"/>General<text:bookmark-end text:name="__RefHeading___general_5"/><text:bookmark-end text:name="general"/></text:h>
      <text:p text:style-name="Horizontal_20_Line"/>
      <text:p text:style-name="Text_20_body">Address of your available hotspot location.</text:p>
      <text:h text:style-name="Heading_20_4" text:outline-level="4"><text:bookmark-start text:name="__RefHeading___contact_person_6"/><text:bookmark-start text:name="contact_person"/>Contact Person<text:bookmark-end text:name="__RefHeading___contact_person_6"/><text:bookmark-end text:name="contact_person"/></text:h>
      <text:p text:style-name="Horizontal_20_Line"/>
      <text:p text:style-name="Text_20_body">Primary contact of your company / organization who will be responsible for your frontend of hotspot solution of a specific location.</text:p>
      <text:h text:style-name="Heading_20_4" text:outline-level="4"><text:bookmark-start text:name="__RefHeading___walled_garden_7"/><text:bookmark-start text:name="walled_garden"/>Walled Garden<text:bookmark-end text:name="__RefHeading___walled_garden_7"/><text:bookmark-end text:name="walled_garden"/></text:h>
      <text:p text:style-name="Horizontal_20_Line"/>
      <text:p text:style-name="Text_20_body">If you want to provide features other than the default Gateway / Router login pages you can use the Walled Garden Options. One reason is that you want your hotspot users to be able to create their own tickets to gain Internet access. Another reason can be that you want your users to be re-authenticated after their first login, i.e. when they come back they don't have to enter their credentials a second time, but will be connected to the Internet right away. Furthermore via walled garden there are more options for a custom layout than with the router custom layout features.</text:p>
      <text:p text:style-name="Text_20_body">The walled garden options must match the router configuration and vice versa.
For details please read <text:a xlink:type="simple" xlink:href="https://help.syces.de/doku.php/en/syces/selfserviceportal/self_service_portal" text:style-name="Internet_20_link" text:visited-style-name="Visited_20_Internet_20_Link">Walled Garden Options</text:a>.</text:p>
      <text:h text:style-name="Heading_20_4" text:outline-level="4"><text:bookmark-start text:name="__RefHeading___disabled_8"/><text:bookmark-start text:name="disabled"/>Disabled<text:bookmark-end text:name="__RefHeading___disabled_8"/><text:bookmark-end text:name="disabled"/></text:h>
      <text:p text:style-name="Horizontal_20_Line"/>
      <text:p text:style-name="Text_20_body">This is the standard configuration: no external captive portal enabled.</text:p>
      <text:p text:style-name="Text_20_body"><draw:frame draw:style-name="media" draw:name="1" text:anchor-type="as-char" draw:z-index="1" svg:width="15.875cm" svg:height="15.875cm"><draw:image xlink:href="/var/www/html/help.syces.de/data/media/de/syces/disabletypescreen.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frontend:location:lcreateoredit</dc:title>
  </office:meta>
</office:document-meta>
</file>