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09075ac35a140622503eb24e7b39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yces:frontend:location:uploadmanager"/><text:bookmark-start text:name="__RefHeading___upload_manager_1"/><text:bookmark-start text:name="upload_manager"/>Upload Manager<text:bookmark-end text:name="__RefHeading___upload_manager_1"/><text:bookmark-end text:name="upload_manager"/></text:h>
      <text:p text:style-name="Text_20_body">The upload manager is basically meant to allow the upload of custom layout templates to all locations or specific locations. In order to use uploaded templates you need to activate Layout:custom for the corresponding locations and vice versa. (See  <text:a xlink:type="simple" xlink:href="https://help.syces.de/doku.php/en/syces/frontend/client/client#smstrade_credentials_optional" text:style-name="Internet_20_link" text:visited-style-name="Visited_20_Internet_20_Link">Client Module &gt; smstrade credentials</text:a>)</text:p>
      <text:h text:style-name="Heading_20_2" text:outline-level="2"><text:bookmark-start text:name="__RefHeading___left_part_of_screenbasic_file_manager_2"/><text:bookmark-start text:name="left_part_of_screenbasic_file_manager"/>Left part of screen: Basic File Manager<text:bookmark-end text:name="__RefHeading___left_part_of_screenbasic_file_manager_2"/><text:bookmark-end text:name="left_part_of_screenbasic_file_manager"/></text:h>
      <text:p text:style-name="Text_20_body">On the left part of the screen you find a view of your home directory. 
Here you can perform some basic tasks: </text:p>
      <text:p text:style-name="Text_20_body">With a left mouse-click on the directory name it will expand or close.</text:p>
      <text:p text:style-name="Text_20_body">With a right mouse-click you open the context menu to choose one of the following options:</text:p>
      <text:list text:style-name="List_20_1" text:continue-numbering="false">
        <text:list-item>
          <text:p text:style-name="List_20_1_Content_First"> add directories to your home directory,</text:p>
        </text:list-item>
        <text:list-item>
          <text:p text:style-name="List_20_1_Content"> add, rename and delete subdirectories of your home directory,</text:p>
        </text:list-item>
        <text:list-item>
          <text:p text:style-name="List_20_1_Content"> delete, download and rename files and </text:p>
        </text:list-item>
        <text:list-item>
          <text:p text:style-name="List_20_1_Content"> unzip zip-files</text:p>
          <text:list text:style-name="List_20_1">
            <text:list-item>
              <text:p text:style-name="List_20_1_Content"> to current directory</text:p>
            </text:list-item>
            <text:list-item>
              <text:p text:style-name="List_20_1_Content"> to directory for all locations (unpacked in folder 'captiveportal' which will be created if necessary)</text:p>
            </text:list-item>
            <text:list-item>
              <text:p text:style-name="List_20_1_Content_Last"> to directory of current location (into folder captiveportal/location number, both being created if necessary) </text:p>
            </text:list-item>
          </text:list>
        </text:list-item>
      </text:list>
      <text:h text:style-name="Heading_20_2" text:outline-level="2"><text:bookmark-start text:name="__RefHeading___right_part_of_screenupload_form_3"/><text:bookmark-start text:name="right_part_of_screenupload_form"/>Right part of screen: Upload form<text:bookmark-end text:name="__RefHeading___right_part_of_screenupload_form_3"/><text:bookmark-end text:name="right_part_of_screenupload_form"/></text:h>
      <text:p text:style-name="Text_20_body">On the right part of the screen you may upload one or more files to any directory within your Home directory. There is a restriction of currently 10 MB total upload volume not including the logo image, your Terms and Conditions and PDF and CSV files containing user credentials. </text:p>
      <text:p text:style-name="Text_20_body">You may upload files with the following data types: html, tpl, css, png, jpg, jpeg, gif, zip.</text:p>
      <text:h text:style-name="Heading_20_2" text:outline-level="2"><text:bookmark-start text:name="__RefHeading___directory_structure_for_custom_layout_templates_4"/><text:bookmark-start text:name="directory_structure_for_custom_layout_templates"/>Directory Structure for Custom Layout Templates<text:bookmark-end text:name="__RefHeading___directory_structure_for_custom_layout_templates_4"/><text:bookmark-end text:name="directory_structure_for_custom_layout_templates"/></text:h>
      <text:p text:style-name="Text_20_body">Custom layout templates always reside in a folder called 'captiveportal'. If you need to distinguish templates for different locations you have to add subfolders for these locations and upload the template there. Name the folder like the last number that you can see in the corresponding walled garden page link. ( <text:span text:style-name="Strong_20_Emphasis">Walled Garden</text:span> (<text:a xlink:type="simple" xlink:href="https://.../../190/" text:style-name="Internet_20_link" text:visited-style-name="Visited_20_Internet_20_Link">https://.../../190/</text:a>)). Location specific templates supersede general templates.</text:p>
      <text:p text:style-name="Text_20_body">Example:
<text:line-break/>Home/captiveportal: custom template valid for all locations (if custom templates are activated)
<text:line-break/>Home/captiveportal/111: custom template valid only for location 111
<text:line-break/>Home/captiveportal/112: custom template valid only for location 112     </text:p>
      <text:p text:style-name="Text_20_body">Please make sure that the template name is hotspot.tpl and all references like images within hotspot.tpl are preceded by {TPLDIR}. For further information please see  <text:a xlink:type="simple" xlink:href="https://help.syces.de/doku.php/en/syces/selfserviceportal/custom_templates" text:style-name="Internet_20_link" text:visited-style-name="Visited_20_Internet_20_Link">Custom Templates (not for Default Free Service)</text:a></text:p>
      <text:h text:style-name="Heading_20_2" text:outline-level="2"><text:bookmark-start text:name="__RefHeading___directory_structure_for_terms_and_conditions_5"/><text:bookmark-start text:name="directory_structure_for_terms_and_conditions"/>Directory Structure for Terms and Conditions<text:bookmark-end text:name="__RefHeading___directory_structure_for_terms_and_conditions_5"/><text:bookmark-end text:name="directory_structure_for_terms_and_conditions"/></text:h>
      <text:p text:style-name="Text_20_body">Default Terms and Conditions can be uploaded in the client module and are renamed automatically to 'agb.html'. They reside in your home directory. If you need to customize Terms and Conditions for different locations and / or languages you need to create an additional agb directory and name all files 'agb.html' and “dse.html” for the privacy policy. Location specific Terms and Conditions need to be placed in directories named like the location id. As a general rule for the order Terms and Conditions are chosen keep in mind that location specific is more important than language specific. If the most specific file isn't available (location plus language) then the default location file will be displayed, else the default language file, else the default file.</text:p>
      <text:p text:style-name="Text_20_body"><text:span text:style-name="Strong_20_Emphasis">Example Directory Structure:</text:span>
<text:line-break/>Default: /agb/agb.html: (this will override any standard Home/agb.html; wenn missing then standard Home/agb is used)
<text:line-break/>Default englisch     : /agb/en/agb.html
<text:line-break/>Location 123         : /agb/123/agb.html
<text:line-break/>Location 123 italian : /agb/123/it/agb.html
<text:line-break/>Location 124 english: /agb/124/en/agb.html</text:p>
      <text:p text:style-name="Text_20_body"><text:line-break/>Default: /dse/dse.html: (this will override any standard Home/dse.html; wenn missing then standard Home/agb is used)
<text:line-break/>Default englisch     : /dse/en/dse.html
<text:line-break/>Location 123         : /dse/123/dse.html
<text:line-break/>Location 123 italian : /dse/123/it/dse.html
<text:line-break/>Location 124 english: /dse/124/en/dse.html</text:p>
      <text:p text:style-name="Text_20_body"><text:span text:style-name="Strong_20_Emphasis">Examples for above:</text:span>
<text:line-break/>Location 125, language = en =&gt;  /agb/en/agb.html (no location folder found)
<text:line-break/>Location 125, language = de =&gt;  /agb/agb.html    (no location folder found)
<text:line-break/>Location 123, any language except it =&gt;  /agb/123/agb.html  (default location folder)
<text:line-break/>Location 123, language = it =&gt;  /agb/123/it/agb.html 
<text:line-break/>Location 124, language = de  =&gt;  /agb/agb.html  (no default within location folder)
<text:line-break/>Location 124, language = en  =&gt;  /agb/124/en/agb.html  </text:p>
      <text:p text:style-name="Text_20_body"><text:line-break/>Location 125, language = en =&gt;  /dse/en/dse.html (no location folder found)
<text:line-break/>Location 125, language = de =&gt;  /dse/dse.html    (no location folder found)
<text:line-break/>Location 123, any language except it =&gt;  /dse/123/dse.html  (default location folder)
<text:line-break/>Location 123, language = it =&gt;  /dse/123/it/dse.html 
<text:line-break/>Location 124, language = de  =&gt;  /dse/dse.html  (no default within location folder)
<text:line-break/>Location 124, language = en  =&gt;  /dse/124/en/dse.html  </text:p>
      <text:h text:style-name="Heading_20_2" text:outline-level="2"><text:bookmark-start text:name="__RefHeading___directory_structure_for_sms_templates_6"/><text:bookmark-start text:name="directory_structure_for_sms_templates"/>Directory Structure for SMS Templates<text:bookmark-end text:name="__RefHeading___directory_structure_for_sms_templates_6"/><text:bookmark-end text:name="directory_structure_for_sms_templates"/></text:h>
      <text:p text:style-name="Text_20_body">SMS templates always reside in a folder called sms. They must be called <text:span text:style-name="Strong_20_Emphasis">sms.tpl</text:span> or <text:span text:style-name="Strong_20_Emphasis">sms-&lt;location number&gt;.tpl</text:span>, if you want them for specific locations only. If you want to distinguish between languages, create language subfolders like Home/sms/it for italian or Home/sms/pt for portuguese. </text:p>
      <text:p text:style-name="Text_20_body">For creating sms templates see  <text:a xlink:type="simple" xlink:href="https://help.syces.de/doku.php/en/syces/customizing/sms" text:style-name="Internet_20_link" text:visited-style-name="Visited_20_Internet_20_Link">SMS</text:a>.</text:p>
      <text:p text:style-name="Text_20_body">Example:
<text:line-break/>Home/sms/sms.tpl: valid for all locations and languages if not superseded by more specific templates
<text:line-break/>Home/sms/sms-111.tpl: valid only for location 111
<text:line-break/>Home/sms/it/sms-111.tpl: valid only for location 111 and italian language </text:p>
      <text:p text:style-name="Text_20_body">When no appropriate template can be found the default template is used.</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709075ac35a140622503eb24e7b3953.png" xlink:type="simple" xlink:show="embed" xlink:actuate="onLoad"/></draw:frame></text:p>
          </table:table-cell>
          <table:table-cell office:value-type="string" table:style-name="PluginODTAutoStyle_TableCell_4">
            <text:p text:style-name="PluginODTAutoStyle_Paragraph_5">For testing create a language subfolder (de, en, it, fr, pt, nl, es) that will probably not be needed and place your template there, then use the preview option in <text:a xlink:type="simple" xlink:href="https://help.syces.de/doku.php/en/syces/selfserviceportal/self_service_portal#other_options" text:style-name="Internet_20_link" text:visited-style-name="Visited_20_Internet_20_Link">Preview SMS</text:a>. When you don't need it anymore just delete the template or rename the fold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n:syces:frontend:location:uploadmanager</dc:title>
  </office:meta>
</office:document-meta>
</file>