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yces:frontend:location"/><text:bookmark-start text:name="__RefHeading___location_module_1"/><text:bookmark-start text:name="location_module"/>Location Module<text:bookmark-end text:name="__RefHeading___location_module_1"/><text:bookmark-end text:name="location_module"/></text:h>
      <text:h text:style-name="Heading_20_2" text:outline-level="2"><text:bookmark-start text:name="__RefHeading___module_permission_according_to_roles_sysadmin_administrator_and_assistant_2"/><text:bookmark-start text:name="module_permission_according_to_roles_sysadmin_administrator_and_assistant"/>Module Permission According to Roles (Sysadmin, Administrator and Assistant)<text:bookmark-end text:name="__RefHeading___module_permission_according_to_roles_sysadmin_administrator_and_assistant_2"/><text:bookmark-end text:name="module_permission_according_to_roles_sysadmin_administrator_and_assistan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Module    </text:p>
          </table:table-cell>
          <table:table-cell office:value-type="string" table:style-name="tableheader">
            <text:p text:style-name="Table_20_Heading"> Create          </text:p>
          </table:table-cell>
          <table:table-cell office:value-type="string" table:style-name="tablecell">
            <text:p text:style-name="tablealigncenter">  <text:span text:style-name="Strong_20_Emphasis">Edit</text:span>                             </text:p>
          </table:table-cell>
          <table:table-cell office:value-type="string" table:style-name="tablecell">
            <text:p text:style-name="tablealigncenter">  <text:span text:style-name="Strong_20_Emphasis">Show</text:span>              </text:p>
          </table:table-cell>
          <table:table-cell office:value-type="string" table:style-name="tablecell">
            <text:p text:style-name="tablealigncenter">  <text:span text:style-name="Strong_20_Emphasis">Role</text:span>      </text:p>
          </table:table-cell>
        </table:table-row>
        <table:table-row>
          <table:table-cell office:value-type="string" table:style-name="tablecell" table:number-rows-spanned="3">
            <text:p text:style-name="tablealignleft"> Location  </text:p>
          </table:table-cell>
          <table:table-cell office:value-type="string" table:style-name="tablecell">
            <text:p text:style-name="tablealigncenter">  YES            </text:p>
          </table:table-cell>
          <table:table-cell office:value-type="string" table:style-name="tablecell">
            <text:p text:style-name="tablealigncenter">  YES                                  </text:p>
          </table:table-cell>
          <table:table-cell office:value-type="string" table:style-name="tablecell">
            <text:p text:style-name="tablealigncenter">  YES                   </text:p>
          </table:table-cell>
          <table:table-cell office:value-type="string" table:style-name="tablecell">
            <text:p text:style-name="tablealignleft"> Sysadmin       </text:p>
          </table:table-cell>
        </table:table-row>
        <table:table-row>
          <table:table-cell office:value-type="string" table:style-name="tablecell">
            <text:p text:style-name="tablealigncenter">  NO             </text:p>
          </table:table-cell>
          <table:table-cell office:value-type="string" table:style-name="tablecell">
            <text:p text:style-name="tablealigncenter">  YES                                  </text:p>
          </table:table-cell>
          <table:table-cell office:value-type="string" table:style-name="tablecell">
            <text:p text:style-name="tablealigncenter">  YES                   </text:p>
          </table:table-cell>
          <table:table-cell office:value-type="string" table:style-name="tablecell">
            <text:p text:style-name="tablealignleft"> Administrator  </text:p>
          </table:table-cell>
        </table:table-row>
        <table:table-row>
          <table:table-cell office:value-type="string" table:style-name="tablecell">
            <text:p text:style-name="tablealigncenter">  NO             </text:p>
          </table:table-cell>
          <table:table-cell office:value-type="string" table:style-name="tablecell">
            <text:p text:style-name="tablealigncenter">  NO                                   </text:p>
          </table:table-cell>
          <table:table-cell office:value-type="string" table:style-name="tablecell">
            <text:p text:style-name="tablealigncenter">  YES                   </text:p>
          </table:table-cell>
          <table:table-cell office:value-type="string" table:style-name="tablecell">
            <text:p text:style-name="tablealignleft"> Assistant      </text:p>
          </table:table-cell>
        </table:table-row>
      </table:table>
      <text:h text:style-name="Heading_20_2" text:outline-level="2"><text:bookmark-start text:name="__RefHeading___location_overview_3"/><text:bookmark-start text:name="location_overview"/>Location overview<text:bookmark-end text:name="__RefHeading___location_overview_3"/><text:bookmark-end text:name="location_overview"/></text:h>
      <text:p text:style-name="Text_20_body">Here, you will find the information of your avaiable hotspot locations and their corresponding hosts (<text:a xlink:type="simple" xlink:href="https://help.syces.de/doku.php/en/syces/frontend/list_of_definition" text:style-name="Internet_20_link" text:visited-style-name="Visited_20_Internet_20_Link">Keyword Definition</text:a>) information. The screen below which shows your locations, city names and hosts (<text:a xlink:type="simple" xlink:href="https://help.syces.de/doku.php/en/syces/frontend/list_of_definition" text:style-name="Internet_20_link" text:visited-style-name="Visited_20_Internet_20_Link">Keyword Definition</text:a>) overview. You can provide your hotspots services to users in different locations. You can use more than one loactions for an account (<text:a xlink:type="simple" xlink:href="https://help.syces.de/doku.php/en/syces/frontend/account/acreateoreditextended" text:style-name="Internet_20_link" text:visited-style-name="Visited_20_Internet_20_Link">Create/Edit Account(Extended)</text:a>) and more than one hosts (<text:a xlink:type="simple" xlink:href="https://help.syces.de/doku.php/en/syces/frontend/location/host" text:style-name="Internet_20_link" text:visited-style-name="Visited_20_Internet_20_Link">Host Module</text:a>) for a location.</text:p>
      <text:p text:style-name="Text_20_body"><draw:frame draw:style-name="media" draw:name="0" text:anchor-type="as-char" draw:z-index="0" svg:width="18.520833333333cm" style:rel-width="100%" svg:height="18.520833333333cm" style:rel-height="scale"><draw:image xlink:href="/var/www/html/help.syces.de/data/media/de/syces/locationmenuscreen.png" xlink:type="simple" xlink:show="embed" xlink:actuate="onLoad"/></draw:frame></text:p>
      <text:list text:style-name="List_20_1" text:continue-numbering="false">
        <text:list-item>
          <text:p text:style-name="List_20_1_Content_First"> By selecting <text:span text:style-name="Strong_20_Emphasis">location name</text:span>, you can use the screen (<text:a xlink:type="simple" xlink:href="https://help.syces.de/doku.php/en/syces/frontend/location/lcreateoredit" text:style-name="Internet_20_link" text:visited-style-name="Visited_20_Internet_20_Link">Create/Edit Location</text:a>) and can edit some informations about the location. </text:p>
        </text:list-item>
        <text:list-item>
          <text:p text:style-name="List_20_1_Content_Last"> By selecting the <text:span text:style-name="Strong_20_Emphasis">Overview</text:span> of a corresponding location, you can see the hosts (<text:a xlink:type="simple" xlink:href="https://help.syces.de/doku.php/en/syces/frontend/list_of_definition" text:style-name="Internet_20_link" text:visited-style-name="Visited_20_Internet_20_Link">Keyword Definition</text:a>) information (<text:a xlink:type="simple" xlink:href="https://help.syces.de/doku.php/en/syces/frontend/location/host" text:style-name="Internet_20_link" text:visited-style-name="Visited_20_Internet_20_Link">Host Module</text:a>).<text:line-break/></text:p>
        </text:list-item>
      </text:list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en:syces:frontend:location</dc:title>
  </office:meta>
</office:document-meta>
</file>