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user:ucreateoredit"/><text:bookmark-start text:name="__RefHeading___createedit_assistant_1"/><text:bookmark-start text:name="createedit_assistant"/>Create/Edit Assistant<text:bookmark-end text:name="__RefHeading___createedit_assistant_1"/><text:bookmark-end text:name="createedit_assistant"/></text:h>
      <text:h text:style-name="Heading_20_2" text:outline-level="2"><text:bookmark-start text:name="__RefHeading___module_description_2"/><text:bookmark-start text:name="module_description"/>Module Description<text:bookmark-end text:name="__RefHeading___module_description_2"/><text:bookmark-end text:name="module_description"/></text:h>
      <text:h text:style-name="Heading_20_3" text:outline-level="3"><text:bookmark-start text:name="__RefHeading___user_screen_3"/><text:bookmark-start text:name="user_screen"/>User Screen<text:bookmark-end text:name="__RefHeading___user_screen_3"/><text:bookmark-end text:name="user_screen"/></text:h>
      <text:p text:style-name="Horizontal_20_Line"/>
      <text:p text:style-name="Text_20_body">You can create and edit user information,<text:line-break/>
<draw:frame draw:style-name="mediacenter" draw:name="0" text:anchor-type="paragraph" draw:z-index="0" svg:width="15.875cm" svg:height="15.875cm"><draw:image xlink:href="/var/www/html/help.syces.de/data/media/de/syces/newassistantmenuitem.png" xlink:type="simple" xlink:show="embed" xlink:actuate="onLoad"/></draw:frame></text:p>
      <text:h text:style-name="Heading_20_3" text:outline-level="3"><text:bookmark-start text:name="__RefHeading___fields_4"/><text:bookmark-start text:name="fields"/>Fields<text:bookmark-end text:name="__RefHeading___fields_4"/><text:bookmark-end text:name="fields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ection           </text:p>
          </table:table-cell>
          <table:table-cell office:value-type="string" table:style-name="tableheader">
            <text:p text:style-name="Table_20_Heading">  Field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ss Identifier  </text:p>
          </table:table-cell>
          <table:table-cell office:value-type="string" table:style-name="tablecell">
            <text:p text:style-name="tablealignleft"> User name and Password                                    </text:p>
          </table:table-cell>
          <table:table-cell office:value-type="string" table:style-name="tablecell">
            <text:p text:style-name="tablealignleft"> You can give your User name and Password for logging in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thorisation group                                       </text:p>
          </table:table-cell>
          <table:table-cell office:value-type="string" table:style-name="tablecell">
            <text:p text:style-name="tablealignleft"> You can select the Authorisation group for giving the appropiate access to your new user either administrator or assistant.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ocation                                                  </text:p>
          </table:table-cell>
          <table:table-cell office:value-type="string" table:style-name="tablecell">
            <text:p text:style-name="tablealignleft"> You can choose locations for your new user.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istant Data     </text:p>
          </table:table-cell>
          <table:table-cell office:value-type="string" table:style-name="tablecell">
            <text:p text:style-name="tablealignleft"> First name, Last name, Telephone, Fax and Email address.  </text:p>
          </table:table-cell>
          <table:table-cell office:value-type="string" table:style-name="tablecell">
            <text:p text:style-name="tablealignleft"> You can give your user's First name, Last name, Telephone, Fax and Email address.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anguage                                                  </text:p>
          </table:table-cell>
          <table:table-cell office:value-type="string" table:style-name="tablecell">
            <text:p text:style-name="tablealignleft"> You can choose the preffered language for your new user and when the user will use the application, the chosen language will be displayed in user's frontend.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user:ucreateoredit</dc:title>
  </office:meta>
</office:document-meta>
</file>