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user"/><text:bookmark-start text:name="__RefHeading___user_module_1"/><text:bookmark-start text:name="user_module"/>User Module<text:bookmark-end text:name="__RefHeading___user_module_1"/><text:bookmark-end text:name="user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User      </text:p>
          </table:table-cell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>
            <text:p text:style-name="tablealigncenter">  NO             </text:p>
          </table:table-cell>
          <table:table-cell office:value-type="string" table:style-name="tablecell">
            <text:p text:style-name="tablealignleft"> YES (Only own password and language)  </text:p>
          </table:table-cell>
          <table:table-cell office:value-type="string" table:style-name="tablecell">
            <text:p text:style-name="tablealigncenter">  Only own infromation  </text:p>
          </table:table-cell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module_overview_3"/><text:bookmark-start text:name="module_overview"/>Module Overview<text:bookmark-end text:name="__RefHeading___module_overview_3"/><text:bookmark-end text:name="module_overview"/></text:h>
      <text:p text:style-name="Text_20_body">Administrator can give authorization to more than one person with the appropiate privilege (administrator / assistant), who will handle your frontend of hotspot solution. The administrator has full permission for using all functionalities and assistant has some limitations. 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html/help.syces.de/data/media/de/syces/useroverviewscreen.png" xlink:type="simple" xlink:show="embed" xlink:actuate="onLoad"/></draw:frame></text:p>
      <text:list text:style-name="List_20_1" text:continue-numbering="false">
        <text:list-item>
          <text:p text:style-name="List_20_1_Content_First"> You can create a user (Top right corner of the table) (<text:a xlink:type="simple" xlink:href="https://help.syces.de/doku.php/en/syces/frontend/user/ucreateoredit" text:style-name="Internet_20_link" text:visited-style-name="Visited_20_Internet_20_Link">Create/Edit Assistant</text:a>). (Only administrators)</text:p>
        </text:list-item>
        <text:list-item>
          <text:p text:style-name="List_20_1_Content"> You can delete a user (last column of the table). (Only administrators)</text:p>
        </text:list-item>
        <text:list-item>
          <text:p text:style-name="List_20_1_Content_Last"> You can change user's information by selecting the User name (First column of the table) (<text:a xlink:type="simple" xlink:href="https://help.syces.de/doku.php/en/syces/frontend/user/ucreateoredit" text:style-name="Internet_20_link" text:visited-style-name="Visited_20_Internet_20_Link">Create/Edit Assistant</text:a>).  (Only administrators, but assistants can only change their password and language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user</dc:title>
  </office:meta>
</office:document-meta>
</file>