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c801644542fcdcc95d219db73a2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frontend:voucher"/><text:bookmark-start text:name="__RefHeading___voucher_module_1"/><text:bookmark-start text:name="voucher_module"/>Voucher Module<text:bookmark-end text:name="__RefHeading___voucher_module_1"/><text:bookmark-end text:name="voucher_module"/></text:h>
      <text:h text:style-name="Heading_20_2" text:outline-level="2"><text:bookmark-start text:name="__RefHeading___module_permission_according_to_roles_sysadmin_administrator_and_assistant_2"/><text:bookmark-start text:name="module_permission_according_to_roles_sysadmin_administrator_and_assistant"/>Module Permission According to Roles (Sysadmin, Administrator and Assistant)<text:bookmark-end text:name="__RefHeading___module_permission_according_to_roles_sysadmin_administrator_and_assistant_2"/><text:bookmark-end text:name="module_permission_according_to_roles_sysadmin_administrator_and_assistan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ule    </text:p>
          </table:table-cell>
          <table:table-cell office:value-type="string" table:style-name="tableheader">
            <text:p text:style-name="Table_20_Heading"> Create          </text:p>
          </table:table-cell>
          <table:table-cell office:value-type="string" table:style-name="tablecell">
            <text:p text:style-name="tablealigncenter">  <text:span text:style-name="Strong_20_Emphasis">Edit</text:span>                             </text:p>
          </table:table-cell>
          <table:table-cell office:value-type="string" table:style-name="tablecell">
            <text:p text:style-name="tablealigncenter">  <text:span text:style-name="Strong_20_Emphasis">Show</text:span>              </text:p>
          </table:table-cell>
          <table:table-cell office:value-type="string" table:style-name="tablecell">
            <text:p text:style-name="tablealigncenter">  <text:span text:style-name="Strong_20_Emphasis">Role</text:span>      </text:p>
          </table:table-cell>
        </table:table-row>
        <table:table-row>
          <table:table-cell office:value-type="string" table:style-name="tablecell" table:number-rows-spanned="3">
            <text:p text:style-name="tablealignleft"> Voucher   </text:p>
          </table:table-cell>
          <table:table-cell office:value-type="string" table:style-name="tablecell">
            <text:p text:style-name="tablealigncenter">  YES            </text:p>
          </table:table-cell>
          <table:table-cell office:value-type="string" table:style-name="tablecell">
            <text:p text:style-name="tablealigncenter">  NO                                   </text:p>
          </table:table-cell>
          <table:table-cell office:value-type="string" table:style-name="tablecell">
            <text:p text:style-name="tablealigncenter">  YES                   </text:p>
          </table:table-cell>
          <table:table-cell office:value-type="string" table:style-name="tablecell">
            <text:p text:style-name="tablealignleft"> Sysadmin       </text:p>
          </table:table-cell>
        </table:table-row>
        <table:table-row>
          <table:table-cell office:value-type="string" table:style-name="tablecell">
            <text:p text:style-name="tablealigncenter">  YES            </text:p>
          </table:table-cell>
          <table:table-cell office:value-type="string" table:style-name="tablecell">
            <text:p text:style-name="tablealigncenter">  NO                                   </text:p>
          </table:table-cell>
          <table:table-cell office:value-type="string" table:style-name="tablecell">
            <text:p text:style-name="tablealigncenter">  YES                   </text:p>
          </table:table-cell>
          <table:table-cell office:value-type="string" table:style-name="tablecell">
            <text:p text:style-name="tablealignleft"> Administrator  </text:p>
          </table:table-cell>
        </table:table-row>
        <table:table-row>
          <table:table-cell office:value-type="string" table:style-name="tablecell">
            <text:p text:style-name="tablealigncenter">  YES            </text:p>
          </table:table-cell>
          <table:table-cell office:value-type="string" table:style-name="tablecell">
            <text:p text:style-name="tablealigncenter">  NO                                   </text:p>
          </table:table-cell>
          <table:table-cell office:value-type="string" table:style-name="tablecell">
            <text:p text:style-name="tablealigncenter">  YES                   </text:p>
          </table:table-cell>
          <table:table-cell office:value-type="string" table:style-name="tablecell">
            <text:p text:style-name="tablealignleft"> Assistant      </text:p>
          </table:table-cell>
        </table:table-row>
      </table:table>
      <text:h text:style-name="Heading_20_2" text:outline-level="2"><text:bookmark-start text:name="__RefHeading___module_overview_3"/><text:bookmark-start text:name="module_overview"/>Module Overview<text:bookmark-end text:name="__RefHeading___module_overview_3"/><text:bookmark-end text:name="module_overview"/></text:h>
      <text:p text:style-name="Text_20_body">Vouchers are used to allow access to the Internet without asking personal information, i.e. a combination of username / password without knowing the actual user's name, address etc. There is also the advantage that more than 1 voucher can be created at one time. You may give a number up to 99 vouchers to be created in a time.<text:line-break/></text:p>
      <text:p text:style-name="Text_20_body">You may choose different options to display existing vouchers, you can use different filtering options such as <text:span text:style-name="Strong_20_Emphasis">Type</text:span>, <text:span text:style-name="Strong_20_Emphasis">Tariff</text:span>, <text:span text:style-name="Strong_20_Emphasis">Location</text:span> and <text:span text:style-name="Strong_20_Emphasis">Host</text:span>.</text:p>
      <text:p text:style-name="Text_20_body"> <draw:frame draw:style-name="media" draw:name="0" text:anchor-type="as-char" draw:z-index="0" svg:width="18.520833333333cm" style:rel-width="100%" svg:height="18.520833333333cm" style:rel-height="scale"><draw:image xlink:href="/var/www/html/help.syces.de/data/media/de/syces/the_voucher_menu_of_the_hotspot_application/voucheroverviewsearchscreen.png" xlink:type="simple" xlink:show="embed" xlink:actuate="onLoad"/></draw:frame>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c22c801644542fcdcc95d219db73a24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chers can't be edited afterwards. <text:line-break/>If you delete vouchers, all the accounts which are belong to these vouchers, will be deleted after 10 minutes. </text:p>
          </table:table-cell>
        </table:table-row>
      </table:table>
      <text:list text:style-name="List_20_1" text:continue-numbering="false">
        <text:list-item>
          <text:p text:style-name="LastListParagraph_List_20_1_Content_First"> The client can search vouchers based on <text:span text:style-name="Emphasis">Type</text:span>, <text:span text:style-name="Emphasis">Tariff</text:span>, <text:span text:style-name="Emphasis">Location</text:span> and <text:span text:style-name="Emphasis">Host</text:span>.</text:p>
        </text:list-item>
      </text:list>
      <text:p text:style-name="Text_20_body"> <draw:frame draw:style-name="media" draw:name="2" text:anchor-type="as-char" draw:z-index="2" svg:width="18.520833333333cm" style:rel-width="100%" svg:height="18.520833333333cm" style:rel-height="scale"><draw:image xlink:href="/var/www/html/help.syces.de/data/media/de/syces/voucheroverviewrecordscreen.png" xlink:type="simple" xlink:show="embed" xlink:actuate="onLoad"/></draw:frame></text:p>
      <text:list text:style-name="List_20_1" text:continue-numbering="false">
        <text:list-item>
          <text:p text:style-name="List_20_1_Content_First"> CSV list can be downloaded to get the access data (First icon in the last column). You can import this CSV file into different applications such as excel.</text:p>
        </text:list-item>
        <text:list-item>
          <text:p text:style-name="List_20_1_Content_Last"> Voucher can be deleted using the second icon in the last column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frontend:voucher</dc:title>
  </office:meta>
</office:document-meta>
</file>