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f4a87c14470a3734f073a7b882ae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"/><text:bookmark-start text:name="__RefHeading___frontend_1"/><text:bookmark-start text:name="frontend"/>Frontend<text:bookmark-end text:name="__RefHeading___frontend_1"/><text:bookmark-end text:name="frontend"/></text:h>
      <text:p text:style-name="Text_20_body">The term <text:span text:style-name="Strong_20_Emphasis">Frontend</text:span> is used to describe the administration module.The frontend is used by three types of users according to their roles sysadmin, administrator and assistant.</text:p>
      <text:h text:style-name="Heading_20_2" text:outline-level="2"><text:bookmark-start text:name="__RefHeading___sysadmin_synergy_systems_2"/><text:bookmark-start text:name="sysadmin_synergy_systems"/>Sysadmin (Synergy Systems)<text:bookmark-end text:name="__RefHeading___sysadmin_synergy_systems_2"/><text:bookmark-end text:name="sysadmin_synergy_systems"/></text:h>
      <text:p text:style-name="Text_20_body">Who will give you the authorization for using the frontend of hotspot solution, this is external user.</text:p>
      <text:h text:style-name="Heading_20_2" text:outline-level="2"><text:bookmark-start text:name="__RefHeading___administrator_frontend_user_3"/><text:bookmark-start text:name="administrator_frontend_user"/>Administrator (Frontend user)<text:bookmark-end text:name="__RefHeading___administrator_frontend_user_3"/><text:bookmark-end text:name="administrator_frontend_user"/></text:h>
      <text:p text:style-name="Text_20_body">Who will be responsible for your frontend with maximum access given by sysadmin. An administrator can create assistant and also another administrator.</text:p>
      <text:h text:style-name="Heading_20_2" text:outline-level="2"><text:bookmark-start text:name="__RefHeading___assistant_frontend_user_4"/><text:bookmark-start text:name="assistant_frontend_user"/>Assistant (Frontend user)<text:bookmark-end text:name="__RefHeading___assistant_frontend_user_4"/><text:bookmark-end text:name="assistant_frontend_user"/></text:h>
      <text:p text:style-name="Text_20_body">Who will aslo be responsible for your frontend with minimum access given by sysadmin. An assistant has no right to create any user (Administrator / Assistant). </text:p>
      <text:h text:style-name="Heading_20_2" text:outline-level="2"><text:bookmark-start text:name="__RefHeading___frontend_component_5"/><text:bookmark-start text:name="frontend_component"/>Frontend Component<text:bookmark-end text:name="__RefHeading___frontend_component_5"/><text:bookmark-end text:name="frontend_component"/></text:h>
      <text:p text:style-name="Text_20_body">By reading frontend component, You will know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odule                                  </text:p>
          </table:table-cell>
          <table:table-cell office:value-type="string" table:style-name="tableheader">
            <text:p text:style-name="Table_20_Heading">  Description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lp.syces.de/doku.php/en/syces/frontend/client/client" text:style-name="Internet_20_link" text:visited-style-name="Visited_20_Internet_20_Link">Client Module</text:a>      </text:p>
          </table:table-cell>
          <table:table-cell office:value-type="string" table:style-name="tablecell">
            <text:p text:style-name="tablealignleft"> How to create, edit and manage your own information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lp.syces.de/doku.php/en/syces/frontend/location" text:style-name="Internet_20_link" text:visited-style-name="Visited_20_Internet_20_Link">Location Module</text:a>           </text:p>
          </table:table-cell>
          <table:table-cell office:value-type="string" table:style-name="tablecell">
            <text:p text:style-name="tablealignleft"> How to create, edit and manage your hotspots locations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lp.syces.de/doku.php/en/syces/frontend/user" text:style-name="Internet_20_link" text:visited-style-name="Visited_20_Internet_20_Link">User Module</text:a>               </text:p>
          </table:table-cell>
          <table:table-cell office:value-type="string" table:style-name="tablecell">
            <text:p text:style-name="tablealignleft"> How to create, edit and manage the accounts for your frontend users (<text:a xlink:type="simple" xlink:href="https://help.syces.de/doku.php/en/syces/frontend/list_of_definition" text:style-name="Internet_20_link" text:visited-style-name="Visited_20_Internet_20_Link">Keyword Definition</text:a>)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lp.syces.de/doku.php/en/syces/frontend/tariff" text:style-name="Internet_20_link" text:visited-style-name="Visited_20_Internet_20_Link">Tariff Module</text:a>             </text:p>
          </table:table-cell>
          <table:table-cell office:value-type="string" table:style-name="tablecell">
            <text:p text:style-name="tablealignleft"> How to create, edit and manage tariffs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lp.syces.de/doku.php/en/syces/frontend/account" text:style-name="Internet_20_link" text:visited-style-name="Visited_20_Internet_20_Link">Account Module</text:a>            </text:p>
          </table:table-cell>
          <table:table-cell office:value-type="string" table:style-name="tablecell">
            <text:p text:style-name="tablealignleft"> How to create, edit and manage the accounts for your hotspots users (<text:a xlink:type="simple" xlink:href="https://help.syces.de/doku.php/en/syces/frontend/list_of_definition" text:style-name="Internet_20_link" text:visited-style-name="Visited_20_Internet_20_Link">Keyword Definition</text:a>)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lp.syces.de/doku.php/en/syces/frontend/voucher" text:style-name="Internet_20_link" text:visited-style-name="Visited_20_Internet_20_Link">Voucher Module</text:a>            </text:p>
          </table:table-cell>
          <table:table-cell office:value-type="string" table:style-name="tablecell">
            <text:p text:style-name="tablealignleft"> How to create vouchers for your hotspots users.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elp.syces.de/doku.php/en/syces/frontend/analysis/analysis" text:style-name="Internet_20_link" text:visited-style-name="Visited_20_Internet_20_Link">Analysis Module</text:a>  </text:p>
          </table:table-cell>
          <table:table-cell office:value-type="string" table:style-name="tablecell">
            <text:p text:style-name="tablealignleft"> How to observe the amount of usage data used by account(s) and voucher(s).                                       </text:p>
          </table:table-cell>
        </table:table-row>
      </table:table>
      <text:h text:style-name="Heading_20_2" text:outline-level="2"><text:bookmark-start text:name="__RefHeading___login_6"/><text:bookmark-start text:name="login"/>Login<text:bookmark-end text:name="__RefHeading___login_6"/><text:bookmark-end text:name="login"/></text:h>
      <text:list text:style-name="List_20_1" text:continue-numbering="false">
        <text:list-item>
          <text:p text:style-name="List_20_1_Content_First"> To login into the administration frontend , please enter the appropriate url into the web browser navigation bar. It provides a secure gateway for logging in.</text:p>
        </text:list-item>
        <text:list-item>
          <text:p text:style-name="List_20_1_Content_Last"> Please give your username and password. </text:p>
        </text:list-item>
      </text:list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f4a87c14470a3734f073a7b882ae1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y clicking the header of a table, You can sort the rows of every table.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</dc:title>
  </office:meta>
</office:document-meta>
</file>