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yces:gateway:aruba_hidden"/>For certain features like Paypal or Facebook authentication certain web pages must be accessible before the user gets authenticated.</text:p>
      <text:p text:style-name="Text_20_body">Best practice:</text:p>
      <text:p text:style-name="Text_20_body">1. create an extra policy e.g.  P_www_free_access</text:p>
      <text:p text:style-name="Text_20_body"><text:span text:style-name="Strong_20_Emphasis">Configuration &gt; Security &gt; Access Control &gt; Firewall Policies</text:span></text:p>
      <text:p text:style-name="Text_20_body">(destination:www_free_access, service svc-http, svc,https, action: permit)</text:p>
      <text:p text:style-name="Text_20_body">2. add domain names (Rule Type: name) </text:p>
      <text:p text:style-name="Text_20_body"><text:span text:style-name="Strong_20_Emphasis">Configuration &gt; Advanced Services &gt; Stateful Firewall &gt; Destina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gateway:aruba_hidden</dc:title>
  </office:meta>
</office:document-meta>
</file>