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yces:gateway:bintec"/>In order to use Paypal you need to enter the following domain names as freely accessible:</text:p>
      <text:p text:style-name="Text_20_body">www.paypal.com</text:p>
      <text:p text:style-name="Text_20_body">api.paypal.com</text:p>
      <text:p text:style-name="Text_20_body">api-aa.paypal.com</text:p>
      <text:p text:style-name="Text_20_body">api-aa.paypal.com</text:p>
      <text:p text:style-name="Text_20_body">api-aa-3t.paypal.com</text:p>
      <text:p text:style-name="Text_20_body">notify.paypal.com</text:p>
      <text:p text:style-name="Text_20_body">www.paypalobjects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gateway:bintec</dc:title>
  </office:meta>
</office:document-meta>
</file>