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yces:hotspot_setup_bintec"/><text:bookmark-start text:name="__RefHeading___setting_up_a_bintec_hotspot_1"/><text:bookmark-start text:name="setting_up_a_bintec_hotspot"/>Setting up a bintec hotspot<text:bookmark-end text:name="__RefHeading___setting_up_a_bintec_hotspot_1"/><text:bookmark-end text:name="setting_up_a_bintec_hotspot"/></text:h>
      <text:p text:style-name="Text_20_body">You will have to match your router configuration with your syces configuration. </text:p>
      <text:h text:style-name="Heading_20_1" text:outline-level="1"><text:bookmark-start text:name="__RefHeading___re-authenticaition_with_mac-address_2"/><text:bookmark-start text:name="re-authenticaition_with_mac-address"/>Re-Authenticaition with MAC-Address<text:bookmark-end text:name="__RefHeading___re-authenticaition_with_mac-address_2"/><text:bookmark-end text:name="re-authenticaition_with_mac-address"/></text:h>
      <text:p text:style-name="Text_20_body">To Re-Authenticate the User by using the MAC-Adress you need to modify the Walled-Garden URL of the hotspot.</text:p>
      <text:p text:style-name="Text_20_body">Add the marked Part to the end of the Walled-Garden Address:
“&lt;walled-garden-address&gt;/&lt;cid&gt;/&lt;lid&gt;/<text:span text:style-name="underline"><text:span text:style-name="Strong_20_Emphasis">?mac=${CLIENT_MAC}</text:span></text:span>”</text:p>
      <text:h text:style-name="Heading_20_1" text:outline-level="1"><text:bookmark-start text:name="__RefHeading___standard_setup_versus_self_ticketing_3"/><text:bookmark-start text:name="standard_setup_versus_self_ticketing"/>Standard Setup versus Self Ticketing<text:bookmark-end text:name="__RefHeading___standard_setup_versus_self_ticketing_3"/><text:bookmark-end text:name="standard_setup_versus_self_ticketing"/></text:h>
      <text:h text:style-name="Heading_20_2" text:outline-level="2"><text:bookmark-start text:name="__RefHeading___standard_setup_4"/><text:bookmark-start text:name="standard_setup"/>Standard Setup<text:bookmark-end text:name="__RefHeading___standard_setup_4"/><text:bookmark-end text:name="standard_setup"/></text:h>
      <text:list text:style-name="Numbering_20_1" text:continue-numbering="false">
        <text:list-item>
          <text:p text:style-name="Numbering_20_1_Content_First"> You create accounts or vouchers for your hotspot users in advance. </text:p>
        </text:list-item>
        <text:list-item>
          <text:p text:style-name="Numbering_20_1_Content_Last"> They will get to see the default router login page that consists of a left-hand login frame and a second frame that can</text:p>
        </text:list-item>
      </text:list>
      <text:p text:style-name="Text_20_body">be adapted to your needs. Users are asked to enter
username and password in the left hand frame.</text:p>
      <text:h text:style-name="Heading_20_1" text:outline-level="1"><text:bookmark-start text:name="__RefHeading___self-ticketing_5"/><text:bookmark-start text:name="self-ticketing"/>Self-Ticketing<text:bookmark-end text:name="__RefHeading___self-ticketing_5"/><text:bookmark-end text:name="self-ticketing"/></text:h>
      <text:list text:style-name="Numbering_20_1" text:continue-numbering="false">
        <text:list-item>
          <text:p text:style-name="Numbering_20_1_Content_First"> Users may register to create their own accounts. </text:p>
        </text:list-item>
        <text:list-item>
          <text:p text:style-name="Numbering_20_1_Content_Last"> Depending on which option you offer they will get to see the corresponding walled garden page. This may include a login frame, a registration frame, automatic login and reauthentication.   </text:p>
        </text:list-item>
      </text:list>
      <text:h text:style-name="Heading_20_1" text:outline-level="1"><text:bookmark-start text:name="__RefHeading___basic_router_setup_for_all_hotspots_6"/><text:bookmark-start text:name="basic_router_setup_for_all_hotspots"/>Basic Router Setup for all hotspots<text:bookmark-end text:name="__RefHeading___basic_router_setup_for_all_hotspots_6"/><text:bookmark-end text:name="basic_router_setup_for_all_hotspots"/></text:h>
      <text:h text:style-name="Heading_20_2" text:outline-level="2"><text:bookmark-start text:name="__RefHeading___radius_server_7"/><text:bookmark-start text:name="radius_server"/>Radius Server<text:bookmark-end text:name="__RefHeading___radius_server_7"/><text:bookmark-end text:name="radius_server"/></text:h>
      <text:p text:style-name="Text_20_body">The radius server is configured in <text:span text:style-name="Strong_20_Emphasis"> system &gt; remote authentication</text:span>. 
You need two entries:</text:p>
      <text:list text:style-name="Numbering_20_1" text:continue-numbering="false">
        <text:list-item>
          <text:p text:style-name="Numbering_20_1_Content_First">Login Authentication</text:p>
        </text:list-item>
        <text:list-item>
          <text:p text:style-name="Numbering_20_1_Content_Last">Accounting</text:p>
        </text:list-item>
      </text:list>
      <text:h text:style-name="Heading_20_2" text:outline-level="2"><text:bookmark-start text:name="__RefHeading___overview_corresponding_entries_router_and_syces_8"/><text:bookmark-start text:name="overview_corresponding_entries_router_and_syces"/>Overview corresponding entries router and syces<text:bookmark-end text:name="__RefHeading___overview_corresponding_entries_router_and_syces_8"/><text:bookmark-end text:name="overview_corresponding_entries_router_and_syc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Syces: Location &gt; Walled Garden Options                          </text:p>
          </table:table-cell>
          <table:covered-table-cell/>
          <table:table-cell office:value-type="string" table:style-name="tableheader" table:number-columns-spanned="2">
            <text:p text:style-name="Table_20_Heading"> Router: Hotspot Gateway                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uthentication metho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active               </text:p>
          </table:table-cell>
          <table:table-cell office:value-type="string" table:style-name="tablecell">
            <text:p text:style-name="tablealignleft"> Walled Garden            </text:p>
          </table:table-cell>
          <table:table-cell office:value-type="string" table:style-name="tablecell">
            <text:p text:style-name="tablealignleft"> NOT enabled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dvanced settings: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ogin Frameset           </text:p>
          </table:table-cell>
          <table:table-cell office:value-type="string" table:style-name="tablecell">
            <text:p text:style-name="tablealignleft"> active      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Default Free Service   </text:p>
          </table:table-cell>
          <table:table-cell office:value-type="string" table:style-name="tablecell">
            <text:p text:style-name="tablealignleft"> Walled Garden            </text:p>
          </table:table-cell>
          <table:table-cell office:value-type="string" table:style-name="tablecell">
            <text:p text:style-name="tablealignleft"> enabled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Walled Network/Netmask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dvanced settings: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ogin Frameset           </text:p>
          </table:table-cell>
          <table:table-cell office:value-type="string" table:style-name="tablecell">
            <text:p text:style-name="tablealignleft"> active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syces:hotspot_setup_bintec</dc:title>
  </office:meta>
</office:document-meta>
</file>