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releasenotes"/><text:bookmark-start text:name="__RefHeading___release_notes_1"/><text:bookmark-start text:name="release_notes"/>Release Notes<text:bookmark-end text:name="__RefHeading___release_notes_1"/><text:bookmark-end text:name="release_notes"/></text:h>
      <text:h text:style-name="Heading_20_2" text:outline-level="2"><text:bookmark-start text:name="__RefHeading___version_1.34.4_2"/><text:bookmark-start text:name="version_1.34.4"/>Version 1.34.4<text:bookmark-end text:name="__RefHeading___version_1.34.4_2"/><text:bookmark-end text:name="version_1.34.4"/></text:h>
      <text:list text:style-name="List_20_1" text:continue-numbering="false">
        <text:list-item>
          <text:p text:style-name="LastListParagraph_List_20_1_Content_First"> Feature: It is now possible to declare a separate Privacy Policy File. If no exists, the normal Terms and Conditions File will be presented</text:p>
        </text:list-item>
      </text:list>
      <text:h text:style-name="Heading_20_2" text:outline-level="2"><text:bookmark-start text:name="__RefHeading___version_1.34.3_3"/><text:bookmark-start text:name="version_1.34.3"/>Version 1.34.3<text:bookmark-end text:name="__RefHeading___version_1.34.3_3"/><text:bookmark-end text:name="version_1.34.3"/></text:h>
      <text:list text:style-name="List_20_1" text:continue-numbering="false">
        <text:list-item>
          <text:p text:style-name="LastListParagraph_List_20_1_Content_First"> Bugfix: User that are only allowed to access a single location could not see accounts</text:p>
        </text:list-item>
      </text:list>
      <text:h text:style-name="Heading_20_2" text:outline-level="2"><text:bookmark-start text:name="__RefHeading___version_1.34.2_4"/><text:bookmark-start text:name="version_1.34.2"/>Version 1.34.2<text:bookmark-end text:name="__RefHeading___version_1.34.2_4"/><text:bookmark-end text:name="version_1.34.2"/></text:h>
      <text:list text:style-name="List_20_1" text:continue-numbering="false">
        <text:list-item>
          <text:p text:style-name="List_20_1_Content_First"> Accounts can now be deleted and archived</text:p>
        </text:list-item>
        <text:list-item>
          <text:p text:style-name="List_20_1_Content_Last"> changed some texts for the selfservice portal</text:p>
        </text:list-item>
      </text:list>
      <text:h text:style-name="Heading_20_2" text:outline-level="2"><text:bookmark-start text:name="__RefHeading___version_1.34.1_5"/><text:bookmark-start text:name="version_1.34.1"/>Version 1.34.1<text:bookmark-end text:name="__RefHeading___version_1.34.1_5"/><text:bookmark-end text:name="version_1.34.1"/></text:h>
      <text:list text:style-name="List_20_1" text:continue-numbering="false">
        <text:list-item>
          <text:p text:style-name="LastListParagraph_List_20_1_Content_First"> License Reminder Mails will be sent 3 Month before the License expires (addidtional to the old reminders)</text:p>
        </text:list-item>
      </text:list>
      <text:h text:style-name="Heading_20_2" text:outline-level="2"><text:bookmark-start text:name="__RefHeading___version_1.34_6"/><text:bookmark-start text:name="version_1.34"/>Version 1.34<text:bookmark-end text:name="__RefHeading___version_1.34_6"/><text:bookmark-end text:name="version_1.34"/></text:h>
      <text:list text:style-name="List_20_1" text:continue-numbering="false">
        <text:list-item>
          <text:p text:style-name="List_20_1_Content_First"> New license types: unlimited licenses and secure hotspot licenses</text:p>
        </text:list-item>
        <text:list-item>
          <text:p text:style-name="List_20_1_Content"> minor changes like more help buttons </text:p>
        </text:list-item>
        <text:list-item>
          <text:p text:style-name="List_20_1_Content"> remark field for location</text:p>
        </text:list-item>
        <text:list-item>
          <text:p text:style-name="List_20_1_Content_Last"> New feature Options (internal use, for sysadmins only)</text:p>
        </text:list-item>
      </text:list>
      <text:h text:style-name="Heading_20_2" text:outline-level="2"><text:bookmark-start text:name="__RefHeading___version_1.33.1_7"/><text:bookmark-start text:name="version_1.33.1"/>Version 1.33.1<text:bookmark-end text:name="__RefHeading___version_1.33.1_7"/><text:bookmark-end text:name="version_1.33.1"/></text:h>
      <text:list text:style-name="List_20_1" text:continue-numbering="false">
        <text:list-item>
          <text:p text:style-name="LastListParagraph_List_20_1_Content_First"> New feature: mark accounts as templates and use them for creating new accounts</text:p>
        </text:list-item>
      </text:list>
      <text:h text:style-name="Heading_20_2" text:outline-level="2"><text:bookmark-start text:name="__RefHeading___version_1.33_8"/><text:bookmark-start text:name="version_1.33"/>Version 1.33<text:bookmark-end text:name="__RefHeading___version_1.33_8"/><text:bookmark-end text:name="version_1.33"/></text:h>
      <text:list text:style-name="List_20_1" text:continue-numbering="false">
        <text:list-item>
          <text:p text:style-name="List_20_1_Content_First"> Integration of second sms provider lox24</text:p>
        </text:list-item>
        <text:list-item>
          <text:p text:style-name="List_20_1_Content_Last"> bugfix backend: account credentials sent per SMS were not sent in English when this option was checked</text:p>
        </text:list-item>
      </text:list>
      <text:h text:style-name="Heading_20_2" text:outline-level="2"><text:bookmark-start text:name="__RefHeading___version_1.32.10_9"/><text:bookmark-start text:name="version_1.32.10"/>Version 1.32.10<text:bookmark-end text:name="__RefHeading___version_1.32.10_9"/><text:bookmark-end text:name="version_1.32.10"/></text:h>
      <text:list text:style-name="List_20_1" text:continue-numbering="false">
        <text:list-item>
          <text:p text:style-name="LastListParagraph_List_20_1_Content_First"> bugfix self-ticketing: login without password worked only for accounts, but not for vouchers</text:p>
        </text:list-item>
      </text:list>
      <text:h text:style-name="Heading_20_2" text:outline-level="2"><text:bookmark-start text:name="__RefHeading___version_1.32.9_10"/><text:bookmark-start text:name="version_1.32.9"/>Version 1.32.9<text:bookmark-end text:name="__RefHeading___version_1.32.9_10"/><text:bookmark-end text:name="version_1.32.9"/></text:h>
      <text:list text:style-name="List_20_1" text:continue-numbering="false">
        <text:list-item>
          <text:p text:style-name="LastListParagraph_List_20_1_Content_First"> bugfix: temporarily deactivated accounts didn't get activated again</text:p>
        </text:list-item>
      </text:list>
      <text:h text:style-name="Heading_20_2" text:outline-level="2"><text:bookmark-start text:name="__RefHeading___version_1.32.8_11"/><text:bookmark-start text:name="version_1.32.8"/>Version 1.32.8<text:bookmark-end text:name="__RefHeading___version_1.32.8_11"/><text:bookmark-end text:name="version_1.32.8"/></text:h>
      <text:list text:style-name="List_20_1" text:continue-numbering="false">
        <text:list-item>
          <text:p text:style-name="LastListParagraph_List_20_1_Content_First"> Upgrade to Facebook Graph API v2.8, because current Version v2.1 will reach the end of its 2-year lifetime on 30 October, 2016.</text:p>
        </text:list-item>
      </text:list>
      <text:h text:style-name="Heading_20_2" text:outline-level="2"><text:bookmark-start text:name="__RefHeading___version_1.32.7_12"/><text:bookmark-start text:name="version_1.32.7"/>Version 1.32.7<text:bookmark-end text:name="__RefHeading___version_1.32.7_12"/><text:bookmark-end text:name="version_1.32.7"/></text:h>
      <text:list text:style-name="List_20_1" text:continue-numbering="false">
        <text:list-item>
          <text:p text:style-name="LastListParagraph_List_20_1_Content_First"> bugfix: Problems with PayPal were fixed</text:p>
        </text:list-item>
      </text:list>
      <text:h text:style-name="Heading_20_2" text:outline-level="2"><text:bookmark-start text:name="__RefHeading___version_1.32.6_13"/><text:bookmark-start text:name="version_1.32.6"/>Version 1.32.6<text:bookmark-end text:name="__RefHeading___version_1.32.6_13"/><text:bookmark-end text:name="version_1.32.6"/></text:h>
      <text:list text:style-name="List_20_1" text:continue-numbering="false">
        <text:list-item>
          <text:p text:style-name="LastListParagraph_List_20_1_Content_First"> Terms and Conditions location specific and / or language specific</text:p>
        </text:list-item>
      </text:list>
      <text:h text:style-name="Heading_20_2" text:outline-level="2"><text:bookmark-start text:name="__RefHeading___version_1.32.5_14"/><text:bookmark-start text:name="version_1.32.5"/>Version 1.32.5<text:bookmark-end text:name="__RefHeading___version_1.32.5_14"/><text:bookmark-end text:name="version_1.32.5"/></text:h>
      <text:list text:style-name="List_20_1" text:continue-numbering="false">
        <text:list-item>
          <text:p text:style-name="LastListParagraph_List_20_1_Content_First"> SYCES API: validity of token: 1 hour, bugfixes</text:p>
        </text:list-item>
      </text:list>
      <text:h text:style-name="Heading_20_2" text:outline-level="2"><text:bookmark-start text:name="__RefHeading___version_1.32.4_15"/><text:bookmark-start text:name="version_1.32.4"/>Version 1.32.4<text:bookmark-end text:name="__RefHeading___version_1.32.4_15"/><text:bookmark-end text:name="version_1.32.4"/></text:h>
      <text:list text:style-name="List_20_1" text:continue-numbering="false">
        <text:list-item>
          <text:p text:style-name="LastListParagraph_List_20_1_Content_First"> SYCES API: new parameter for type of username (dateTime or numeric) </text:p>
        </text:list-item>
      </text:list>
      <text:h text:style-name="Heading_20_2" text:outline-level="2"><text:bookmark-start text:name="__RefHeading___version_1.32.3_16"/><text:bookmark-start text:name="version_1.32.3"/>Version 1.32.3<text:bookmark-end text:name="__RefHeading___version_1.32.3_16"/><text:bookmark-end text:name="version_1.32.3"/></text:h>
      <text:list text:style-name="List_20_1" text:continue-numbering="false">
        <text:list-item>
          <text:p text:style-name="LastListParagraph_List_20_1_Content_First"> bugfix for filemanager: renaming of second level directories didn't work correctly</text:p>
        </text:list-item>
      </text:list>
      <text:h text:style-name="Heading_20_2" text:outline-level="2"><text:bookmark-start text:name="__RefHeading___version_1.32.2_17"/><text:bookmark-start text:name="version_1.32.2"/>Version 1.32.2<text:bookmark-end text:name="__RefHeading___version_1.32.2_17"/><text:bookmark-end text:name="version_1.32.2"/></text:h>
      <text:list text:style-name="List_20_1" text:continue-numbering="false">
        <text:list-item>
          <text:p text:style-name="List_20_1_Content_First"> new feature bon printer: creation of accounts by simply pressing a button (bon printer needs to be installed first)</text:p>
        </text:list-item>
        <text:list-item>
          <text:p text:style-name="List_20_1_Content"> new feature: login by scanning QR-Code (from bon printer ticket)</text:p>
        </text:list-item>
        <text:list-item>
          <text:p text:style-name="List_20_1_Content"> new feature: login by clicking on a link (available for Selfticket method SMS or 1-Click)</text:p>
        </text:list-item>
        <text:list-item>
          <text:p text:style-name="List_20_1_Content_Last"> new authentication method 'Login/Anonymous' for Selfticketing</text:p>
        </text:list-item>
      </text:list>
      <text:h text:style-name="Heading_20_2" text:outline-level="2"><text:bookmark-start text:name="__RefHeading___version_1.32.1_18"/><text:bookmark-start text:name="version_1.32.1"/>Version 1.32.1<text:bookmark-end text:name="__RefHeading___version_1.32.1_18"/><text:bookmark-end text:name="version_1.32.1"/></text:h>
      <text:list text:style-name="List_20_1" text:continue-numbering="false">
        <text:list-item>
          <text:p text:style-name="List_20_1_Content_First"> new param autologin for 1-Click registration method: if set to 'no' hotspot users have to enter their credentials manually after receiving their email ; else (default) autologin is performed </text:p>
        </text:list-item>
        <text:list-item>
          <text:p text:style-name="List_20_1_Content"> extended validity check on email addresses (MX records available)</text:p>
        </text:list-item>
        <text:list-item>
          <text:p text:style-name="List_20_1_Content_Last"> dashboard (home): basic license now marked bold</text:p>
        </text:list-item>
      </text:list>
      <text:h text:style-name="Heading_20_2" text:outline-level="2"><text:bookmark-start text:name="__RefHeading___version_1.32_19"/><text:bookmark-start text:name="version_1.32"/>Version 1.32<text:bookmark-end text:name="__RefHeading___version_1.32_19"/><text:bookmark-end text:name="version_1.32"/></text:h>
      <text:list text:style-name="List_20_1" text:continue-numbering="false">
        <text:list-item>
          <text:p text:style-name="List_20_1_Content_First"> Client Search for admins now also by license or location (name or id)</text:p>
        </text:list-item>
        <text:list-item>
          <text:p text:style-name="List_20_1_Content_Last"> Bugfix: minor problems with backend licensing</text:p>
        </text:list-item>
      </text:list>
      <text:h text:style-name="Heading_20_2" text:outline-level="2"><text:bookmark-start text:name="__RefHeading___version_1.31_20"/><text:bookmark-start text:name="version_1.31"/>Version 1.31<text:bookmark-end text:name="__RefHeading___version_1.31_20"/><text:bookmark-end text:name="version_1.31"/></text:h>
      <text:list text:style-name="List_20_1" text:continue-numbering="false">
        <text:list-item>
          <text:p text:style-name="List_20_1_Content_First"> Bugfix: Account overview doesn't show white page any more when number of accounts is extremely high.</text:p>
        </text:list-item>
        <text:list-item>
          <text:p text:style-name="List_20_1_Content_Last"> Change of license checks and rules:</text:p>
        </text:list-item>
      </text:list>
      <text:list text:style-name="Numbering_20_1" text:continue-numbering="false">
        <text:list-item>
          <text:p text:style-name="Numbering_20_1_Content_First"> without a valid basic license no accounts or vouchers can be created even when the location license is still valid</text:p>
        </text:list-item>
        <text:list-item>
          <text:p text:style-name="Numbering_20_1_Content"> 1 month after expiration of the license existing accounts are suspended</text:p>
        </text:list-item>
        <text:list-item>
          <text:p text:style-name="Numbering_20_1_Content_Last"> all license details are explained on the start page </text:p>
        </text:list-item>
      </text:list>
      <text:h text:style-name="Heading_20_2" text:outline-level="2"><text:bookmark-start text:name="__RefHeading___version_1.30.2_21"/><text:bookmark-start text:name="version_1.30.2"/>Version 1.30.2<text:bookmark-end text:name="__RefHeading___version_1.30.2_21"/><text:bookmark-end text:name="version_1.30.2"/></text:h>
      <text:list text:style-name="List_20_1" text:continue-numbering="false">
        <text:list-item>
          <text:p text:style-name="LastListParagraph_List_20_1_Content_First"> Bugfix: in some cases password could not change because of encoding errors.</text:p>
        </text:list-item>
      </text:list>
      <text:h text:style-name="Heading_20_2" text:outline-level="2"><text:bookmark-start text:name="__RefHeading___version_1.30.12016-02-24_22"/><text:bookmark-start text:name="version_1.30.12016-02-24"/>Version 1.30.1 // 2016-02-24<text:bookmark-end text:name="__RefHeading___version_1.30.12016-02-24_22"/><text:bookmark-end text:name="version_1.30.12016-02-24"/></text:h>
      <text:list text:style-name="List_20_1" text:continue-numbering="false">
        <text:list-item>
          <text:p text:style-name="LastListParagraph_List_20_1_Content_First"> Bugfix: in some cases outdated tariff was displayed on pdf showing hotspot usage. Total time  is now displayed as days /hours/minutes instead of hours/minutes/second.</text:p>
        </text:list-item>
      </text:list>
      <text:h text:style-name="Heading_20_2" text:outline-level="2"><text:bookmark-start text:name="__RefHeading___version_1.30.02016-02-16_23"/><text:bookmark-start text:name="version_1.30.02016-02-16"/>Version 1.30.0 // 2016-02-16<text:bookmark-end text:name="__RefHeading___version_1.30.02016-02-16_23"/><text:bookmark-end text:name="version_1.30.02016-02-16"/></text:h>
      <text:list text:style-name="List_20_1" text:continue-numbering="false">
        <text:list-item>
          <text:p text:style-name="LastListParagraph_List_20_1_Content_First"> database changes due to upgrade to freeradius2</text:p>
        </text:list-item>
      </text:list>
      <text:h text:style-name="Heading_20_2" text:outline-level="2"><text:bookmark-start text:name="__RefHeading___version_1.29.62015-12-21_24"/><text:bookmark-start text:name="version_1.29.62015-12-21"/>Version 1.29.6 // 2015-12-21<text:bookmark-end text:name="__RefHeading___version_1.29.62015-12-21_24"/><text:bookmark-end text:name="version_1.29.62015-12-21"/></text:h>
      <text:list text:style-name="List_20_1" text:continue-numbering="false">
        <text:list-item>
          <text:p text:style-name="List_20_1_Content_First"> The downloadable CSV for voucher now contains status information for every single voucher</text:p>
        </text:list-item>
        <text:list-item>
          <text:p text:style-name="List_20_1_Content_Last"> bugfixes</text:p>
        </text:list-item>
      </text:list>
      <text:h text:style-name="Heading_20_2" text:outline-level="2"><text:bookmark-start text:name="__RefHeading___version_1.29.52015-11-30_25"/><text:bookmark-start text:name="version_1.29.52015-11-30"/>Version 1.29.5 // 2015-11-30<text:bookmark-end text:name="__RefHeading___version_1.29.52015-11-30_25"/><text:bookmark-end text:name="version_1.29.52015-11-30"/></text:h>
      <text:list text:style-name="List_20_1" text:continue-numbering="false">
        <text:list-item>
          <text:p text:style-name="LastListParagraph_List_20_1_Content_First"> bugfixes</text:p>
        </text:list-item>
      </text:list>
      <text:h text:style-name="Heading_20_2" text:outline-level="2"><text:bookmark-start text:name="__RefHeading___version_1.29.4_26"/><text:bookmark-start text:name="version_1.29.4"/>Version 1.29.4<text:bookmark-end text:name="__RefHeading___version_1.29.4_26"/><text:bookmark-end text:name="version_1.29.4"/></text:h>
      <text:list text:style-name="List_20_1" text:continue-numbering="false">
        <text:list-item>
          <text:p text:style-name="LastListParagraph_List_20_1_Content_First"> bugfixes</text:p>
        </text:list-item>
      </text:list>
      <text:h text:style-name="Heading_20_2" text:outline-level="2"><text:bookmark-start text:name="__RefHeading___version_1.29.3_27"/><text:bookmark-start text:name="version_1.29.3"/>Version 1.29.3<text:bookmark-end text:name="__RefHeading___version_1.29.3_27"/><text:bookmark-end text:name="version_1.29.3"/></text:h>
      <text:list text:style-name="List_20_1" text:continue-numbering="false">
        <text:list-item>
          <text:p text:style-name="LastListParagraph_List_20_1_Content_First"> bugfixes</text:p>
        </text:list-item>
      </text:list>
      <text:h text:style-name="Heading_20_2" text:outline-level="2"><text:bookmark-start text:name="__RefHeading___version_1.29.2_28"/><text:bookmark-start text:name="version_1.29.2"/>Version 1.29.2<text:bookmark-end text:name="__RefHeading___version_1.29.2_28"/><text:bookmark-end text:name="version_1.29.2"/></text:h>
      <text:list text:style-name="List_20_1" text:continue-numbering="false">
        <text:list-item>
          <text:p text:style-name="LastListParagraph_List_20_1_Content_First"> bugfixes</text:p>
        </text:list-item>
      </text:list>
      <text:h text:style-name="Heading_20_2" text:outline-level="2"><text:bookmark-start text:name="__RefHeading___version_1.29.1_29"/><text:bookmark-start text:name="version_1.29.1"/>Version 1.29.1<text:bookmark-end text:name="__RefHeading___version_1.29.1_29"/><text:bookmark-end text:name="version_1.29.1"/></text:h>
      <text:list text:style-name="List_20_1" text:continue-numbering="false">
        <text:list-item>
          <text:p text:style-name="LastListParagraph_List_20_1_Content_First"> bugfixes</text:p>
        </text:list-item>
      </text:list>
      <text:h text:style-name="Heading_20_2" text:outline-level="2"><text:bookmark-start text:name="__RefHeading___version_1.29.02015-10-26_30"/><text:bookmark-start text:name="version_1.29.02015-10-26"/>Version 1.29.0 // 2015-10-26<text:bookmark-end text:name="__RefHeading___version_1.29.02015-10-26_30"/><text:bookmark-end text:name="version_1.29.02015-10-26"/></text:h>
      <text:list text:style-name="List_20_1" text:continue-numbering="false">
        <text:list-item>
          <text:p text:style-name="List_20_1_Content_First"> default value for number of days an account should be valid can now be set in client options</text:p>
        </text:list-item>
        <text:list-item>
          <text:p text:style-name="List_20_1_Content_Last"> internal optimization</text:p>
        </text:list-item>
      </text:list>
      <text:h text:style-name="Heading_20_2" text:outline-level="2"><text:bookmark-start text:name="__RefHeading___version_1.28.02015-09-22_31"/><text:bookmark-start text:name="version_1.28.02015-09-22"/>Version 1.28.0 // 2015-09-22<text:bookmark-end text:name="__RefHeading___version_1.28.02015-09-22_31"/><text:bookmark-end text:name="version_1.28.02015-09-22"/></text:h>
      <text:list text:style-name="List_20_1" text:continue-numbering="false">
        <text:list-item>
          <text:p text:style-name="LastListParagraph_List_20_1_Content_First"> Preparations for a big performance Upgrade</text:p>
        </text:list-item>
      </text:list>
      <text:h text:style-name="Heading_20_2" text:outline-level="2"><text:bookmark-start text:name="__RefHeading___version_1.27.12015-07-13_32"/><text:bookmark-start text:name="version_1.27.12015-07-13"/>Version 1.27.1  // 2015-07-13<text:bookmark-end text:name="__RefHeading___version_1.27.12015-07-13_32"/><text:bookmark-end text:name="version_1.27.12015-07-13"/></text:h>
      <text:list text:style-name="List_20_1" text:continue-numbering="false">
        <text:list-item>
          <text:p text:style-name="List_20_1_Content_First">  Custom SMS </text:p>
        </text:list-item>
        <text:list-item>
          <text:p text:style-name="List_20_1_Content_Last">  Upload Manager: File Download now possible</text:p>
        </text:list-item>
      </text:list>
      <text:h text:style-name="Heading_20_2" text:outline-level="2"><text:bookmark-start text:name="__RefHeading___version_1.27.02015-07-07_33"/><text:bookmark-start text:name="version_1.27.02015-07-07"/>Version 1.27.0  // 2015-07-07<text:bookmark-end text:name="__RefHeading___version_1.27.02015-07-07_33"/><text:bookmark-end text:name="version_1.27.02015-07-07"/></text:h>
      <text:list text:style-name="List_20_1" text:continue-numbering="false">
        <text:list-item>
          <text:p text:style-name="List_20_1_Content_First">  Bugfix: In some cases allowed usage time was higher than in tariff</text:p>
        </text:list-item>
        <text:list-item>
          <text:p text:style-name="List_20_1_Content_Last">  Bugfix: Session ID which are longer than 32 will be stored now correctly up to a length of 64</text:p>
        </text:list-item>
      </text:list>
      <text:h text:style-name="Heading_20_2" text:outline-level="2"><text:bookmark-start text:name="__RefHeading___version_1.26.12015-06-02_34"/><text:bookmark-start text:name="version_1.26.12015-06-02"/>Version 1.26.1  // 2015-06-02<text:bookmark-end text:name="__RefHeading___version_1.26.12015-06-02_34"/><text:bookmark-end text:name="version_1.26.12015-06-02"/></text:h>
      <text:list text:style-name="List_20_1" text:continue-numbering="false">
        <text:list-item>
          <text:p text:style-name="List_20_1_Content_First">  New Walled Garden Option 'Login Page Only': no self-registration, but login page with responsive layout and reauthentication</text:p>
        </text:list-item>
        <text:list-item>
          <text:p text:style-name="List_20_1_Content">  New Feature Upload Manager for upload of custom layouts</text:p>
        </text:list-item>
        <text:list-item>
          <text:p text:style-name="List_20_1_Content">  Bugfix: Remaining time for accounts now displayed as ..D hh:mm:ss instead of minutes</text:p>
        </text:list-item>
        <text:list-item>
          <text:p text:style-name="List_20_1_Content_Last">  Bugfix: Location country, e.g. Österreich wasn't shown correctly to client admins</text:p>
        </text:list-item>
      </text:list>
      <text:h text:style-name="Heading_20_2" text:outline-level="2"><text:bookmark-start text:name="__RefHeading___version_1.26.02015-04-28_35"/><text:bookmark-start text:name="version_1.26.02015-04-28"/>Version 1.26.0 // 2015-04-28<text:bookmark-end text:name="__RefHeading___version_1.26.02015-04-28_35"/><text:bookmark-end text:name="version_1.26.02015-04-28"/></text:h>
      <text:p text:style-name="Text_20_body">Fixed Bugs:</text:p>
      <text:p text:style-name="Text_20_body">* Time and volume based accounts are terminated too early in mobile and load balanced environments</text:p>
      <text:h text:style-name="Heading_20_2" text:outline-level="2"><text:bookmark-start text:name="__RefHeading___version_1.25.82015-03-23_36"/><text:bookmark-start text:name="version_1.25.82015-03-23"/>Version 1.25.8  // 2015-03-23<text:bookmark-end text:name="__RefHeading___version_1.25.82015-03-23_36"/><text:bookmark-end text:name="version_1.25.82015-03-23"/></text:h>
      <text:list text:style-name="List_20_1" text:continue-numbering="false">
        <text:list-item>
          <text:p text:style-name="List_20_1_Content_First"> Bugfix for reauthentication: changed and improved cookie handling; in some cases outdated cookies were found since version 1.25.6, therefore reauthentication could fail; </text:p>
        </text:list-item>
        <text:list-item/>
        <text:list-item>
          <text:p text:style-name="List_20_1_Content_Last"> Bugfix: Option 'All' wasn't displayed for voucher locations when location license was about to expire soon</text:p>
        </text:list-item>
      </text:list>
      <text:h text:style-name="Heading_20_2" text:outline-level="2"><text:bookmark-start text:name="__RefHeading___version_1.25.72015-03-17_37"/><text:bookmark-start text:name="version_1.25.72015-03-17"/>Version 1.25.7 // 2015-03-17<text:bookmark-end text:name="__RefHeading___version_1.25.72015-03-17_37"/><text:bookmark-end text:name="version_1.25.72015-03-17"/></text:h>
      <text:p text:style-name="Text_20_body">Bugfix Statistics: a large amount of accounts led to a white page; improved statistics for accounts &gt; 1000</text:p>
      <text:h text:style-name="Heading_20_2" text:outline-level="2"><text:bookmark-start text:name="__RefHeading___version_1.25.6_38"/><text:bookmark-start text:name="version_1.25.6"/>Version 1.25.6<text:bookmark-end text:name="__RefHeading___version_1.25.6_38"/><text:bookmark-end text:name="version_1.25.6"/></text:h>
      <text:p text:style-name="Text_20_body">removed outdated features;</text:p>
      <text:p text:style-name="Text_20_body">new options for Selfticketing:</text:p>
      <text:p text:style-name="Text_20_body">- define how many days a selfticket account is valid after first login<text:line-break/>
- prevent second registration for a certain time when the self registered account has expired; 
time counter starts at login<text:line-break/>
- ticket type 'static webpage': display of customer index.html, no other functionality </text:p>
      <text:h text:style-name="Heading_20_2" text:outline-level="2"><text:bookmark-start text:name="__RefHeading___version_1.25.5_39"/><text:bookmark-start text:name="version_1.25.5"/>Version 1.25.5<text:bookmark-end text:name="__RefHeading___version_1.25.5_39"/><text:bookmark-end text:name="version_1.25.5"/></text:h>
      <text:p text:style-name="Text_20_body">added new layout for selfticketing; internal use only</text:p>
      <text:h text:style-name="Heading_20_2" text:outline-level="2"><text:bookmark-start text:name="__RefHeading___version_1.25.4_40"/><text:bookmark-start text:name="version_1.25.4"/>Version 1.25.4<text:bookmark-end text:name="__RefHeading___version_1.25.4_40"/><text:bookmark-end text:name="version_1.25.4"/></text:h>
      <text:p text:style-name="Text_20_body">improved performance for account module 	</text:p>
      <text:h text:style-name="Heading_20_2" text:outline-level="2"><text:bookmark-start text:name="__RefHeading___version_1.25.3_41"/><text:bookmark-start text:name="version_1.25.3"/>Version 1.25.3<text:bookmark-end text:name="__RefHeading___version_1.25.3_41"/><text:bookmark-end text:name="version_1.25.3"/></text:h>
      <text:p text:style-name="Text_20_body">check of http/https with selfticketing;
use of http needs changes in webserver configuration!	 </text:p>
      <text:h text:style-name="Heading_20_2" text:outline-level="2"><text:bookmark-start text:name="__RefHeading___version_1.25.2_42"/><text:bookmark-start text:name="version_1.25.2"/>Version 1.25.2<text:bookmark-end text:name="__RefHeading___version_1.25.2_42"/><text:bookmark-end text:name="version_1.25.2"/></text:h>
      <text:p text:style-name="Text_20_body">vouchers: date check for invalid dates like 31.2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releasenotes</dc:title>
  </office:meta>
</office:document-meta>
</file>