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selfserviceportal:self_service_portal"/><text:bookmark-start text:name="__RefHeading___walled_garden_options_1"/><text:bookmark-start text:name="walled_garden_options"/>Walled Garden Options<text:bookmark-end text:name="__RefHeading___walled_garden_options_1"/><text:bookmark-end text:name="walled_garden_options"/></text:h>
      <text:p text:style-name="Text_20_body">Walled Garden Options are always configured for a certain location. You may edit them via the administration frontend using the location menu. See <text:a xlink:type="simple" xlink:href="https://help.syces.de/doku.php/en/syces/frontend/location/lcreateoredit" text:style-name="Internet_20_link" text:visited-style-name="Visited_20_Internet_20_Link">Create/Edit Location</text:a>.</text:p>
      <text:p text:style-name="Text_20_body">Behind the paragraph title “Walled Garden” you will see a link like (<text:a xlink:type="simple" xlink:href="https://domain/19/22/" text:style-name="Internet_20_link" text:visited-style-name="Visited_20_Internet_20_Link">https://domain/19/22/</text:a>). This link has to be entered as walled garden page in your controller / router. If you open it in a browser you can see the layout even without a correct router configuration, but the functionality itself can't be tested that way. 
&lt;nodisp&gt;There are two numbers after the domain name, they are client id and location id, for example 19 and 22 respectively. 
Internally this is rewritten to domain/ticket/index.php?cid=19&amp;mid=22&lt;/nodisp&gt;</text:p>
      <text:h text:style-name="Heading_20_2" text:outline-level="2"><text:bookmark-start text:name="__RefHeading___type_options_2"/><text:bookmark-start text:name="type_options"/>Type options<text:bookmark-end text:name="__RefHeading___type_options_2"/><text:bookmark-end text:name="type_options"/></text:h>
      <text:p text:style-name="Horizontal_20_Line"/>
      <table:table table:style-name="Table">
        <table:table-column/>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cell office:value-type="string" table:style-name="tablecell">
            <text:p text:style-name="tablealignleft"> <text:span text:style-name="Strong_20_Emphasis">Mandatory Fields for Registration</text:span>                                          </text:p>
          </table:table-cell>
          <table:table-cell office:value-type="string" table:style-name="tablecell">
            <text:p text:style-name="tablealignleft"> autologin                                                                    </text:p>
          </table:table-cell>
          <table:table-cell office:value-type="string" table:style-name="tablecell">
            <text:p text:style-name="tablealignleft"> reauthentication  </text:p>
          </table:table-cell>
        </table:table-row>
        <table:table-row>
          <table:table-cell office:value-type="string" table:style-name="tablecell">
            <text:p text:style-name="tablealignleft"> inactive                            </text:p>
          </table:table-cell>
          <table:table-cell office:value-type="string" table:style-name="tablecell">
            <text:p text:style-name="tablealignleft"> no selfticketing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no                </text:p>
          </table:table-cell>
        </table:table-row>
        <table:table-row>
          <table:table-cell office:value-type="string" table:style-name="tablecell">
            <text:p text:style-name="tablealignleft"> Default Free Service                </text:p>
          </table:table-cell>
          <table:table-cell office:value-type="string" table:style-name="tablecell">
            <text:p text:style-name="tablealignleft"> up to version 1.18 only self-ticketing option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no                </text:p>
          </table:table-cell>
        </table:table-row>
        <table:table-row>
          <table:table-cell office:value-type="string" table:style-name="tablecell">
            <text:p text:style-name="tablealignleft"> 1-Click                             </text:p>
          </table:table-cell>
          <table:table-cell office:value-type="string" table:style-name="tablecell">
            <text:p text:style-name="tablealignleft"> free service                                                                                                                                                                                                        </text:p>
          </table:table-cell>
          <table:table-cell office:value-type="string" table:style-name="tablecell">
            <text:p text:style-name="tablealignleft"> email address                                                                  </text:p>
          </table:table-cell>
          <table:table-cell office:value-type="string" table:style-name="tablecell">
            <text:p text:style-name="tablealignleft"> yes(1)                                                                       </text:p>
          </table:table-cell>
          <table:table-cell office:value-type="string" table:style-name="tablecell">
            <text:p text:style-name="tablealignleft"> yes(2)            </text:p>
          </table:table-cell>
        </table:table-row>
        <table:table-row>
          <table:table-cell office:value-type="string" table:style-name="tablecell">
            <text:p text:style-name="tablealignleft"> 1-Click / Facebook                  </text:p>
          </table:table-cell>
          <table:table-cell office:value-type="string" table:style-name="tablecell">
            <text:p text:style-name="tablealignleft"> free service;  there is a link to facebook login, so users may switch to that option                                                                                                                                </text:p>
          </table:table-cell>
          <table:table-cell office:value-type="string" table:style-name="tablecell">
            <text:p text:style-name="tablealignleft"> email address                                                                  </text:p>
          </table:table-cell>
          <table:table-cell office:value-type="string" table:style-name="tablecell">
            <text:p text:style-name="tablealignleft"> yes(1)                                                                       </text:p>
          </table:table-cell>
          <table:table-cell office:value-type="string" table:style-name="tablecell">
            <text:p text:style-name="tablealignleft"> yes(2)            </text:p>
          </table:table-cell>
        </table:table-row>
        <table:table-row>
          <table:table-cell office:value-type="string" table:style-name="tablecell">
            <text:p text:style-name="tablealignleft"> SMS                                 </text:p>
          </table:table-cell>
          <table:table-cell office:value-type="string" table:style-name="tablecell">
            <text:p text:style-name="tablealignleft"> free service; but you need an smstrade account, see (<text:a xlink:type="simple" xlink:href="https://help.syces.de/doku.php/en/syces/frontend/client/client#smstrade_credentials_optional" text:style-name="Internet_20_link" text:visited-style-name="Visited_20_Internet_20_Link">Client Module &gt; smstrade credentials</text:a>)                                                        </text:p>
          </table:table-cell>
          <table:table-cell office:value-type="string" table:style-name="tablecell">
            <text:p text:style-name="tablealignleft"> mobile number                                                                  </text:p>
          </table:table-cell>
          <table:table-cell office:value-type="string" table:style-name="tablecell">
            <text:p text:style-name="tablealignleft"> bintec:no, aruba:yes / no (extra option autologin)                           </text:p>
          </table:table-cell>
          <table:table-cell office:value-type="string" table:style-name="tablecell">
            <text:p text:style-name="tablealignleft"> yes (2)           </text:p>
          </table:table-cell>
        </table:table-row>
        <table:table-row>
          <table:table-cell office:value-type="string" table:style-name="tablecell">
            <text:p text:style-name="tablealignleft"> Paid Service                        </text:p>
          </table:table-cell>
          <table:table-cell office:value-type="string" table:style-name="tablecell">
            <text:p text:style-name="tablealignleft"> user selects a paid tariff, pays via paypal; you need a paypal account, see (<text:a xlink:type="simple" xlink:href="https://help.syces.de/doku.php/en/syces/frontend/client/client#paypal_credentials_optional" text:style-name="Internet_20_link" text:visited-style-name="Visited_20_Internet_20_Link">Client Module &gt; paypal credentials</text:a>)                                    </text:p>
          </table:table-cell>
          <table:table-cell office:value-type="string" table:style-name="tablecell">
            <text:p text:style-name="tablealignleft"> after paypal payment the email of paypal account is used for registration;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Anonym                              </text:p>
          </table:table-cell>
          <table:table-cell office:value-type="string" table:style-name="tablecell">
            <text:p text:style-name="tablealignleft"> Terms and Conditions need to be accepted                                                                                                                                                                            </text:p>
          </table:table-cell>
          <table:table-cell office:value-type="string" table:style-name="tablecell">
            <text:p text:style-name="tablealignleft"> only acceptance of Terms and Conditions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Facebook                            </text:p>
          </table:table-cell>
          <table:table-cell office:value-type="string" table:style-name="tablecell">
            <text:p text:style-name="tablealignleft"> log in with facebook account; username is based on facebook email address                                                                                                                                           </text:p>
          </table:table-cell>
          <table:table-cell office:value-type="string" table:style-name="tablecell">
            <text:p text:style-name="tablealignleft"> log in with facebook account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Facebook / 1-Click                  </text:p>
          </table:table-cell>
          <table:table-cell office:value-type="string" table:style-name="tablecell">
            <text:p text:style-name="tablealignleft"> like facebook, but with link to 1-Click (email) registration as an alternative                                                                                                                                      </text:p>
          </table:table-cell>
          <table:table-cell office:value-type="string" table:style-name="tablecell">
            <text:p text:style-name="tablealignleft"> log in with facebook account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static web page                     </text:p>
          </table:table-cell>
          <table:table-cell office:value-type="string" table:style-name="tablecell">
            <text:p text:style-name="tablealignleft"> index.html (provided by customer and uploaded to walled garden location) without further functionality; can be used to inform about hidden Wlans or as welcome page in combination with bintec internal login pag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Login Page Only                     </text:p>
          </table:table-cell>
          <table:table-cell office:value-type="string" table:style-name="tablecell">
            <text:p text:style-name="tablealignleft"> Alternative to default login page; responsive and /or custom layout, reauthentication; only for registered users                                                                                                    </text:p>
          </table:table-cell>
          <table:table-cell office:value-type="string" table:style-name="tablecell">
            <text:p text:style-name="tablealignleft"> no registration; entry of user credentials                                     </text:p>
          </tabl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Login / Anonymous                     </text:p>
          </table:table-cell>
          <table:table-cell office:value-type="string" table:style-name="tablecell">
            <text:p text:style-name="tablealignleft"> different tariffs possible for anonymous users and users knowing their credentials                                                                                                    </text:p>
          </table:table-cell>
          <table:table-cell office:value-type="string" table:style-name="tablecell">
            <text:p text:style-name="tablealignleft"> only acceptance of Terms and Conditions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Free Service with Redirect (Aruba)  </text:p>
          </table:table-cell>
          <table:table-cell office:value-type="string" table:style-name="tablecell">
            <text:p text:style-name="tablealignleft"> like default free service, but redirect to internal controller captive portal                                                                                                                                       </text:p>
          </table:table-cell>
          <table:table-cell office:value-type="string" table:style-name="tablecell">
            <text:p text:style-name="tablealignleft"> like default free service, but redirect to internal controller captive portal  </text:p>
          </table:table-cell>
          <table:table-cell office:value-type="string" table:style-name="tablecell">
            <text:p text:style-name="tablealignleft"> if appropriate javascript code is added to internal captive portal page (3)  </text:p>
          </table:table-cell>
          <table:table-cell office:value-type="string" table:style-name="tablecell">
            <text:p text:style-name="tablealignleft"> no                </text:p>
          </table:table-cell>
        </table:table-row>
      </table:table>
      <text:p text:style-name="Text_20_body">(1) if option 'Tickets' is checked: no autologin</text:p>
      <text:p text:style-name="Text_20_body">(2) if option 'Password' is 'Enter and hide(Lobby-PC)': no reauthentication</text:p>
      <text:p text:style-name="Text_20_body">(3) in order to fill out the login form you need to integrate the following javascript code in your aruba controller's captive portal page text (management&gt;captive portal&gt;page text)</text:p>
      <text:p text:style-name="Preformatted_20_Text">&lt;script type="text/javascript"&gt;<text:line-break/>function getUrlParam(name){<text:s text:c="2"/><text:line-break/><text:s text:c="3"/>if(name=(new RegExp('[?&amp;]'+ name+'=([^&amp;]*)')).exec(decodeURIComponent(location.search)))<text:line-break/><text:s text:c="6"/>return decodeURIComponent(name[1]);<text:line-break/>}<text:line-break/>if (getUrlParam ('user') != undefined)<text:s text:c="5"/><text:line-break/><text:s text:c="6"/>document.getElementById('user').value<text:s text:c="2"/>= getUrlParam('user');<text:line-break/>if (getUrlParam ('password') != undefined)<text:s text:c="5"/><text:line-break/><text:s text:c="6"/>document.getElementById('password').value<text:s text:c="2"/>= getUrlParam('password');<text:line-break/>&lt;/script&gt; </text:p>
      <text:h text:style-name="Heading_20_2" text:outline-level="2"><text:bookmark-start text:name="__RefHeading___router_dependent_optionsbintec_router_9.1.4_3"/><text:bookmark-start text:name="router_dependent_optionsbintec_router_9.1.4"/>Router dependent options: bintec router &gt; 9.1.4<text:bookmark-end text:name="__RefHeading___router_dependent_optionsbintec_router_9.1.4_3"/><text:bookmark-end text:name="router_dependent_optionsbintec_router_9.1.4"/></text:h>
      <text:p text:style-name="Horizontal_20_Line"/>
      <text:p text:style-name="Text_20_body"><draw:frame draw:style-name="media" draw:name="0" text:anchor-type="as-char" draw:z-index="0" svg:width="15.875cm" svg:height="15.875cm"><draw:image xlink:href="/var/www/html/help.syces.de/data/media/de/syces/defaultfreeservicetypescreen.png" xlink:type="simple" xlink:show="embed" xlink:actuate="onLoad"/></draw:frame></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URL of login page  </text:p>
          </table:table-cell>
          <table:table-cell office:value-type="string" table:style-name="tablecell">
            <text:p text:style-name="tablealignleft"> Login page of your bintec router, e.g. <text:a xlink:type="simple" xlink:href="http://172.30.100.1/auth" text:style-name="Internet_20_link" text:visited-style-name="Visited_20_Internet_20_Link">http://172.30.100.1/auth</text:a>  </text:p>
          </table:table-cell>
        </table:table-row>
      </table:table>
      <text:h text:style-name="Heading_20_2" text:outline-level="2"><text:bookmark-start text:name="__RefHeading___router_dependent_optionsaruba_4"/><text:bookmark-start text:name="router_dependent_optionsaruba"/>Router dependent options: Aruba<text:bookmark-end text:name="__RefHeading___router_dependent_optionsaruba_4"/><text:bookmark-end text:name="router_dependent_optionsaruba"/></text:h>
      <text:p text:style-name="Horizontal_20_Line"/>
      <text:p text:style-name="Text_20_body"><draw:frame draw:style-name="media" draw:name="1" text:anchor-type="as-char" draw:z-index="1" svg:width="15.875cm" svg:height="15.875cm"><draw:image xlink:href="/var/www/html/help.syces.de/data/media/de/syces/defaultfreeservicetypescreen.png" xlink:type="simple" xlink:show="embed" xlink:actuate="onLoad"/></draw:frame></text:p>
      <table:table table:style-name="Table">
        <table:table-column/>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header"/>
        </table:table-row>
        <table:table-row>
          <table:table-cell office:value-type="string" table:style-name="tablecell">
            <text:p text:style-name="tablealignleft"> ext. IP XML API Gateway           </text:p>
          </table:table-cell>
          <table:table-cell office:value-type="string" table:style-name="tablecell">
            <text:p text:style-name="tablealignleft"> external IP of your XML API Gateway                                                                                                                                                            </text:p>
          </table:table-cell>
          <table:table-cell office:value-type="string" table:style-name="tablecell"/>
        </table:table-row>
        <table:table-row>
          <table:table-cell office:value-type="string" table:style-name="tablecell">
            <text:p text:style-name="tablealignleft"> Failover IP                       </text:p>
          </table:table-cell>
          <table:table-cell office:value-type="string" table:style-name="tablecell">
            <text:p text:style-name="tablealignleft"> For future use: secoond external IP in case the first IP is not reachable                                                                                                                      </text:p>
          </table:table-cell>
          <table:table-cell office:value-type="string" table:style-name="tablecell"/>
        </table:table-row>
        <table:table-row>
          <table:table-cell office:value-type="string" table:style-name="tablecell">
            <text:p text:style-name="tablealignleft"> Shared Secret for XML API Server  </text:p>
          </table:table-cell>
          <table:table-cell office:value-type="string" table:style-name="tablecell"/>
          <table:table-cell office:value-type="string" table:style-name="tablecell"/>
        </table:table-row>
        <table:table-row>
          <table:table-cell office:value-type="string" table:style-name="tablecell">
            <text:p text:style-name="tablealignleft"> Redirect to                       </text:p>
          </table:table-cell>
          <table:table-cell office:value-type="string" table:style-name="tablecell">
            <text:p text:style-name="tablealignleft"> after succesful login the hotspot user will be redirect to this page                                                                                                                           </text:p>
          </table:table-cell>
          <table:table-cell office:value-type="string" table:style-name="tablecell"/>
        </table:table-row>
        <table:table-row>
          <table:table-cell office:value-type="string" table:style-name="tablecell">
            <text:p text:style-name="tablealignleft"> autologin                         </text:p>
          </table:table-cell>
          <table:table-cell office:value-type="string" table:style-name="tablecell">
            <text:p text:style-name="tablealignleft"> option only available for sms; in both cases sms is sent, but when checked user is logged in right away; else username is already filled out in login form, only password needs to be entered  </text:p>
          </table:table-cell>
          <table:table-cell office:value-type="string" table:style-name="tablecell"/>
        </table:table-row>
      </table:table>
      <text:h text:style-name="Heading_20_2" text:outline-level="2"><text:bookmark-start text:name="__RefHeading___other_options_5"/><text:bookmark-start text:name="other_options"/>other options<text:bookmark-end text:name="__RefHeading___other_options_5"/><text:bookmark-end text:name="other_options"/></text:h>
      <text:p text:style-name="Text_20_body"><draw:frame draw:style-name="media" draw:name="2" text:anchor-type="as-char" draw:z-index="2" svg:width="15.875cm" svg:height="15.875cm"><draw:image xlink:href="/var/www/html/help.syces.de/data/media/de/syces/1-clicktypescreen.png" xlink:type="simple" xlink:show="embed" xlink:actuate="onLoad"/></draw:frame></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Facebook Page-ID             </text:p>
          </table:table-cell>
          <table:table-cell office:value-type="string" table:style-name="tablecell">
            <text:p text:style-name="tablealignleft"> This options shows only when Facebook registration is chosen. If an ID is entered, it will be shown on the captive portal screen as a facebook like button. To find out a facebook page id use  <text:a xlink:type="simple" xlink:href="https://graph.facebook.com/facebook-nutzer-name" text:style-name="Internet_20_link" text:visited-style-name="Visited_20_Internet_20_Link">https://graph.facebook.com/facebook-nutzer-name</text:a>.                                                                                    </text:p>
          </table:table-cell>
        </table:table-row>
        <table:table-row>
          <table:table-cell office:value-type="string" table:style-name="tablecell">
            <text:p text:style-name="tablealignleft"> Tariff                       </text:p>
          </table:table-cell>
          <table:table-cell office:value-type="string" table:style-name="tablecell">
            <text:p text:style-name="tablealignleft"> Make sure that at least one appropriate tariff exists. For Paid Service the hotspot user may choose between all existing payment tariffs (at least one is necessary), for the other registration methods you need  to set a free service tariff. (Only one tariff per location is possible at the moment.)                          </text:p>
          </table:table-cell>
        </table:table-row>
        <table:table-row>
          <table:table-cell office:value-type="string" table:style-name="tablecell">
            <text:p text:style-name="tablealignleft"> Prevent second registration  </text:p>
          </table:table-cell>
          <table:table-cell office:value-type="string" table:style-name="tablecell">
            <text:p text:style-name="tablealignleft"> Starting from first login this option blocks the possibility to register again when an account has expired; depending on the tariff choose minutes, hours or days.                                                                                                                                                                  </text:p>
          </table:table-cell>
        </table:table-row>
        <table:table-row>
          <table:table-cell office:value-type="string" table:style-name="tablecell">
            <text:p text:style-name="tablealignleft"> Account validity             </text:p>
          </table:table-cell>
          <table:table-cell office:value-type="string" table:style-name="tablecell">
            <text:p text:style-name="tablealignleft"> How many days a selfticket account remains valid. e.g. 7 days                                                                                                                                                                                                                                                                       </text:p>
          </table:table-cell>
        </table:table-row>
        <table:table-row>
          <table:table-cell office:value-type="string" table:style-name="tablecell">
            <text:p text:style-name="tablealignleft"> Tickets                      </text:p>
          </table:table-cell>
          <table:table-cell office:value-type="string" table:style-name="tablecell">
            <text:p text:style-name="tablealignleft"> If you select this option then you have to unlock every account for this location. You have to click on the rows of column (Amount) for every account in account module (<text:a xlink:type="simple" xlink:href="https://help.syces.de/doku.php/en/syces/frontend/account" text:style-name="Internet_20_link" text:visited-style-name="Visited_20_Internet_20_Link">Account Module</text:a>).                                                                                                                            </text:p>
          </table:table-cell>
        </table:table-row>
        <table:table-row>
          <table:table-cell office:value-type="string" table:style-name="tablecell">
            <text:p text:style-name="tablealignleft"> Password                     </text:p>
          </table:table-cell>
          <table:table-cell office:value-type="string" table:style-name="tablecell">
            <text:p text:style-name="tablealignleft"> This option is relevant for Default Free Service and 1-Click. When the option 'Enter and hide (Lobby-PC) is chosen, with 'Default Free Service' the user may choose his own password that is never displayed on the screen. In case of 1-Click this option means that no reauthentication will be done, because it is a public pc. As of version1.32.3 there is another option 'without entering password'. This is mainly for situations where usernames are unlikely to be guessed (e.g. keycard number).</text:p>
          </table:table-cell>
        </table:table-row>
        <table:table-row>
          <table:table-cell office:value-type="string" table:style-name="tablecell">
            <text:p text:style-name="tablealignleft"> Layout                       </text:p>
          </table:table-cell>
          <table:table-cell office:value-type="string" table:style-name="tableheader">
            <text:p text:style-name="Table_20_Heading"> For all types except 'Default Free Service' and 'Free Service with redirect(Aruba)'. One or more default layouts to choose from. You may choose custom layout, if you have provided a custom template that is already uploaded by Synergysystems (see <text:a xlink:type="simple" xlink:href="https://help.syces.de/doku.php/en/syces/selfserviceportal/custom_templates" text:style-name="Internet_20_link" text:visited-style-name="Visited_20_Internet_20_Link">Custom Templates (not for Default Free Service)</text:a>)                              </text:p>
          </table:table-cell>
        </table:table-row>
        <table:table-row>
          <table:table-cell office:value-type="string" table:style-name="tablecell">
            <text:p text:style-name="tablealignleft"> Preview SMS                  </text:p>
          </table:table-cell>
          <table:table-cell office:value-type="string" table:style-name="tablecell">
            <text:p text:style-name="tablealignleft"> This option only shows when you have chosen SMS as registration method. It will show the sms text according to your setting of sms templates for all possible languages (DE, EN, FR, IT, ES, NL, PT).                                                                                                                               </text:p>
          </table:table-cell>
        </table:table-row>
        <table:table-row>
          <table:table-cell office:value-type="string" table:style-name="tablecell">
            <text:p text:style-name="tablealignleft"> Token Based Access                  </text:p>
          </table:table-cell>
          <table:table-cell office:value-type="string" table:style-name="tablecell">
            <text:p text:style-name="tablealignleft"> Handling of log-in via link or QR-Code Scan (independently from the current self-service method)                                                  : either 'Accept Terms and Conditions first' or 'Direct Login'. In this case Terms and Conditions should be communicated by handouts or other means, because no further interaction will be request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selfserviceportal:self_service_portal</dc:title>
  </office:meta>
</office:document-meta>
</file>