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text:bookmark-start text:name="__RefHeading___syces_1"/><text:bookmark-start text:name="syces"/>Syces<text:bookmark-end text:name="__RefHeading___syces_1"/><text:bookmark-end text:name="syces"/></text:h>
      <text:p text:style-name="Text_20_body">Syces is a cloud based managing system for Secure Hotspot solution. It enables you to offer fast, reliable internet access to your hotspot users (<text:a xlink:type="simple" xlink:href="https://help.syces.de/doku.php/en/syces/frontend/list_of_definition" text:style-name="Internet_20_link" text:visited-style-name="Visited_20_Internet_20_Link">Keyword Definition</text:a>) and works regardless of the LAN / WLAN infrastructure. Mobile devices gain access to the local network via WLAN-Access-Points and desktop  computers are connected by LAN-cable.</text:p>
      <text:p text:style-name="Text_20_body">It provides all functions and components to ensure performance, availability and security,</text:p>
      <text:list text:style-name="List_20_1" text:continue-numbering="false">
        <text:list-item>
          <text:p text:style-name="List_20_1_Content_First"> Radius based authentication.</text:p>
        </text:list-item>
        <text:list-item>
          <text:p text:style-name="List_20_1_Content"> Web based administration.</text:p>
        </text:list-item>
        <text:list-item>
          <text:p text:style-name="List_20_1_Content"> Highly configurable.  </text:p>
        </text:list-item>
        <text:list-item>
          <text:p text:style-name="List_20_1_Content_Last"> Data storage in accordance with law.</text:p>
        </text:list-item>
      </text:list>
      <text:h text:style-name="Heading_20_2" text:outline-level="2"><text:bookmark-start text:name="__RefHeading___hotspots_2"/><text:bookmark-start text:name="hotspots"/>Hotspots<text:bookmark-end text:name="__RefHeading___hotspots_2"/><text:bookmark-end text:name="hotspots"/></text:h>
      <text:p text:style-name="Text_20_body"><text:span text:style-name="Strong_20_Emphasis">Hotspots</text:span> are sites that provide internet access in public places, especially for devices such as laptop, smartphones etc. People may use their own devices to connect to the internet.</text:p>
      <text:p text:style-name="Text_20_body">When an unauthenticated user tries to
connect to the Internet, a router redirects the Web-Browser to the start page,
where the user may log in or register (If required, the hotspot users have to pay before accessing the internet).
The access is blocked when the quota is exhausted. </text:p>
      <text:h text:style-name="Heading_20_2" text:outline-level="2"><text:bookmark-start text:name="__RefHeading___components_of_syces_3"/><text:bookmark-start text:name="components_of_syces"/>Components of Syces<text:bookmark-end text:name="__RefHeading___components_of_syces_3"/><text:bookmark-end text:name="components_of_syces"/></text:h>
      <text:p text:style-name="Text_20_body">Syces comprises three components,<text:line-break/></text:p>
      <table:table table:style-name="Table">
        <table:table-column/>
        <table:table-column/>
        <table:table-row>
          <table:table-cell office:value-type="string" table:style-name="tableheader">
            <text:p text:style-name="Table_20_Heading">  Compon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help.syces.de/doku.php/en/syces/frontend" text:style-name="Internet_20_link" text:visited-style-name="Visited_20_Internet_20_Link">Frontend</text:a>  </text:p>
          </table:table-cell>
          <table:table-cell office:value-type="string" table:style-name="tablecell">
            <text:p text:style-name="tablealignleft"> Web based administration frontend. Here you will find information on how to create / edit / manage accounts for frontend users (<text:a xlink:type="simple" xlink:href="https://help.syces.de/doku.php/en/syces/frontend/list_of_definition" text:style-name="Internet_20_link" text:visited-style-name="Visited_20_Internet_20_Link">Keyword Definition</text:a>) and hotspot users (<text:a xlink:type="simple" xlink:href="https://help.syces.de/doku.php/en/syces/frontend/list_of_definition" text:style-name="Internet_20_link" text:visited-style-name="Visited_20_Internet_20_Link">Keyword Definition</text:a>), how to create vouchers for hotspot users,  how to define individual tariffs and how to get statistical data. The Modules Client, Location, User, Tariff, Account, Voucher and Analysis are described to give you a clear overview and guideline so that you can handle your frontend of hotspot solution by yourself.  </text:p>
          </table:table-cell>
        </table:table-row>
        <table:table-row>
          <table:table-cell office:value-type="string" table:style-name="tablecell">
            <text:p text:style-name="tablealignleft"> Gateway                </text:p>
          </table:table-cell>
          <table:table-cell office:value-type="string" table:style-name="tablecell">
            <text:p text:style-name="tablealignleft"> In this component, you will find the information about all gateways used by the hotspot solution.                                                                                                                                                                                                                                                                                                                                                                                                                                                              </text:p>
          </table:table-cell>
        </table:table-row>
        <table:table-row>
          <table:table-cell office:value-type="string" table:style-name="tablecell">
            <text:p text:style-name="tablealignleft"> Self Service Portal    </text:p>
          </table:table-cell>
          <table:table-cell office:value-type="string" table:style-name="tablecell">
            <text:p text:style-name="tablealignleft"> In this component, you will find the information about your self service such login page, customize page and self-ticketing page for your hotspot user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dc:title>
  </office:meta>
</office:document-meta>
</file>