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iki:site_notice_en"/><text:bookmark-start text:name="__RefHeading___syces_menual_for_hotspots_solution_1"/><text:bookmark-start text:name="syces_menual_for_hotspots_solution"/>Syces Menual For Hotspots Solution<text:bookmark-end text:name="__RefHeading___syces_menual_for_hotspots_solution_1"/><text:bookmark-end text:name="syces_menual_for_hotspots_solution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wiki:site_notice_en</dc:title>
  </office:meta>
</office:document-meta>
</file>