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48bea5b0a4f72c203f1ec432db4852.png"/>
  <manifest:file-entry manifest:media-type="image/gif" manifest:full-path="Pictures/6fe5c5079d8a568363640eefa275b9f9.gif"/>
  <manifest:file-entry manifest:media-type="image/gif" manifest:full-path="Pictures/325d40051af089b7fb34bd135e88a40c.gif"/>
  <manifest:file-entry manifest:media-type="image/gif" manifest:full-path="Pictures/42fee2a672796c244f354376cb1d0d71.gif"/>
  <manifest:file-entry manifest:media-type="image/gif" manifest:full-path="Pictures/1c7786066a5b2cb37ed2285671624145.gif"/>
  <manifest:file-entry manifest:media-type="image/gif" manifest:full-path="Pictures/679da3a5e38bcf4c6e27aecce0333caa.gif"/>
  <manifest:file-entry manifest:media-type="image/gif" manifest:full-path="Pictures/0a8f0225632342998432a0efef207068.gif"/>
  <manifest:file-entry manifest:media-type="image/gif" manifest:full-path="Pictures/3caba56f49cea14f7dd4e396395d5709.gif"/>
  <manifest:file-entry manifest:media-type="image/gif" manifest:full-path="Pictures/acd68f41a2771e8a655657b7db7b0c3b.gif"/>
  <manifest:file-entry manifest:media-type="image/gif" manifest:full-path="Pictures/e793acaf9704e17ce144f5bc0ea8c1c6.gif"/>
  <manifest:file-entry manifest:media-type="image/gif" manifest:full-path="Pictures/e49fe2e044013649c3f9bd1d1ba2dac6.gif"/>
  <manifest:file-entry manifest:media-type="image/gif" manifest:full-path="Pictures/9955594c83b8a8ef3b72b0ff829c4b39.gif"/>
  <manifest:file-entry manifest:media-type="image/gif" manifest:full-path="Pictures/3b00606e078a61aa7677178f1a2738fb.gif"/>
  <manifest:file-entry manifest:media-type="image/gif" manifest:full-path="Pictures/02760ff39eaafd2a21368d26426120fe.gif"/>
  <manifest:file-entry manifest:media-type="image/gif" manifest:full-path="Pictures/c793e60f919029aeff02c10d384c0256.gif"/>
  <manifest:file-entry manifest:media-type="image/gif" manifest:full-path="Pictures/99479d412478378baa4fd050723dfa75.gif"/>
  <manifest:file-entry manifest:media-type="image/gif" manifest:full-path="Pictures/175d24c680a685171a0614f6253724b5.gif"/>
  <manifest:file-entry manifest:media-type="image/gif" manifest:full-path="Pictures/8779e2711d8bb218a2994d06492a0fba.gif"/>
  <manifest:file-entry manifest:media-type="image/gif" manifest:full-path="Pictures/5d3b2e9db6917b1f84d2b8c580baf9f0.gif"/>
  <manifest:file-entry manifest:media-type="image/gif" manifest:full-path="Pictures/10aaf7cf3a9a49136880a041f34800d3.gif"/>
  <manifest:file-entry manifest:media-type="image/gif" manifest:full-path="Pictures/155609fdd4993e7b2099b414cbb1621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help.syces.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help.syces.de/doku.php/wiki/pagename" text:style-name="Internet_20_link" text:visited-style-name="Visited_20_Internet_20_Link">pagename</text:a> or use an additional <text:a xlink:type="simple" xlink:href="https://help.syces.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help.syces.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help.syces.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a748bea5b0a4f72c203f1ec432db4852.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a748bea5b0a4f72c203f1ec432db4852.png" xlink:type="simple" xlink:show="embed" xlink:actuate="onLoad"/></draw:frame></text:p>
      <text:p text:style-name="Text_20_body">Resize to given width:            <draw:frame draw:style-name="media" draw:name="2" text:anchor-type="as-char" draw:z-index="2" svg:width="1.3229166666667cm" svg:height="1.3229166666667cm"><draw:image xlink:href="Pictures/a748bea5b0a4f72c203f1ec432db4852.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748bea5b0a4f72c203f1ec432db4852.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748bea5b0a4f72c203f1ec432db4852.png" xlink:type="simple" xlink:show="embed" xlink:actuate="onLoad"/></draw:frame></text:p>
      <text:p text:style-name="Text_20_body"><draw:frame draw:style-name="medialeft" draw:name="6" text:anchor-type="paragraph" draw:z-index="6" svg:width="3.3866666666667cm" svg:height="3.3866666666667cm"><draw:image xlink:href="Pictures/a748bea5b0a4f72c203f1ec432db4852.png" xlink:type="simple" xlink:show="embed" xlink:actuate="onLoad"/></draw:frame></text:p>
      <text:p text:style-name="Text_20_body"><draw:frame draw:style-name="mediacenter" draw:name="7" text:anchor-type="paragraph" draw:z-index="7" svg:width="3.3866666666667cm" svg:height="3.3866666666667cm"><draw:image xlink:href="Pictures/a748bea5b0a4f72c203f1ec432db485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748bea5b0a4f72c203f1ec432db4852.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fe5c5079d8a568363640eefa275b9f9.gif" xlink:type="simple" xlink:show="embed" xlink:actuate="onLoad"/></draw:frame>   8-)  </text:p>
        </text:list-item>
        <text:list-item>
          <text:p text:style-name="List_20_1_Content"> <draw:frame draw:style-name="media" draw:name="10" text:anchor-type="as-char" draw:z-index="10" svg:width="0.396875cm" svg:height="0.396875cm"><draw:image xlink:href="Pictures/325d40051af089b7fb34bd135e88a40c.gif" xlink:type="simple" xlink:show="embed" xlink:actuate="onLoad"/></draw:frame>   8-O  </text:p>
        </text:list-item>
        <text:list-item>
          <text:p text:style-name="List_20_1_Content"> <draw:frame draw:style-name="media" draw:name="11" text:anchor-type="as-char" draw:z-index="11" svg:width="0.396875cm" svg:height="0.396875cm"><draw:image xlink:href="Pictures/42fee2a672796c244f354376cb1d0d71.gif" xlink:type="simple" xlink:show="embed" xlink:actuate="onLoad"/></draw:frame>   :-(  </text:p>
        </text:list-item>
        <text:list-item>
          <text:p text:style-name="List_20_1_Content"> <draw:frame draw:style-name="media" draw:name="12" text:anchor-type="as-char" draw:z-index="12" svg:width="0.396875cm" svg:height="0.396875cm"><draw:image xlink:href="Pictures/1c7786066a5b2cb37ed2285671624145.gif" xlink:type="simple" xlink:show="embed" xlink:actuate="onLoad"/></draw:frame>   :-)  </text:p>
        </text:list-item>
        <text:list-item>
          <text:p text:style-name="List_20_1_Content"> <draw:frame draw:style-name="media" draw:name="13" text:anchor-type="as-char" draw:z-index="13" svg:width="0.396875cm" svg:height="0.396875cm"><draw:image xlink:href="Pictures/679da3a5e38bcf4c6e27aecce0333caa.gif" xlink:type="simple" xlink:show="embed" xlink:actuate="onLoad"/></draw:frame>    =)   </text:p>
        </text:list-item>
        <text:list-item>
          <text:p text:style-name="List_20_1_Content"> <draw:frame draw:style-name="media" draw:name="14" text:anchor-type="as-char" draw:z-index="14" svg:width="0.396875cm" svg:height="0.396875cm"><draw:image xlink:href="Pictures/0a8f0225632342998432a0efef207068.gif" xlink:type="simple" xlink:show="embed" xlink:actuate="onLoad"/></draw:frame>   :-/  </text:p>
        </text:list-item>
        <text:list-item>
          <text:p text:style-name="List_20_1_Content"> <draw:frame draw:style-name="media" draw:name="15" text:anchor-type="as-char" draw:z-index="15" svg:width="0.396875cm" svg:height="0.396875cm"><draw:image xlink:href="Pictures/3caba56f49cea14f7dd4e396395d5709.gif" xlink:type="simple" xlink:show="embed" xlink:actuate="onLoad"/></draw:frame>   :-\  </text:p>
        </text:list-item>
        <text:list-item>
          <text:p text:style-name="List_20_1_Content"> <draw:frame draw:style-name="media" draw:name="16" text:anchor-type="as-char" draw:z-index="16" svg:width="0.396875cm" svg:height="0.396875cm"><draw:image xlink:href="Pictures/acd68f41a2771e8a655657b7db7b0c3b.gif" xlink:type="simple" xlink:show="embed" xlink:actuate="onLoad"/></draw:frame>   :-?  </text:p>
        </text:list-item>
        <text:list-item>
          <text:p text:style-name="List_20_1_Content"> <draw:frame draw:style-name="media" draw:name="17" text:anchor-type="as-char" draw:z-index="17" svg:width="0.396875cm" svg:height="0.396875cm"><draw:image xlink:href="Pictures/e793acaf9704e17ce144f5bc0ea8c1c6.gif" xlink:type="simple" xlink:show="embed" xlink:actuate="onLoad"/></draw:frame>   :-D  </text:p>
        </text:list-item>
        <text:list-item>
          <text:p text:style-name="List_20_1_Content"> <draw:frame draw:style-name="media" draw:name="18" text:anchor-type="as-char" draw:z-index="18" svg:width="0.396875cm" svg:height="0.396875cm"><draw:image xlink:href="Pictures/e49fe2e044013649c3f9bd1d1ba2dac6.gif" xlink:type="simple" xlink:show="embed" xlink:actuate="onLoad"/></draw:frame>   :-P  </text:p>
        </text:list-item>
        <text:list-item>
          <text:p text:style-name="List_20_1_Content"> <draw:frame draw:style-name="media" draw:name="19" text:anchor-type="as-char" draw:z-index="19" svg:width="0.396875cm" svg:height="0.396875cm"><draw:image xlink:href="Pictures/9955594c83b8a8ef3b72b0ff829c4b39.gif" xlink:type="simple" xlink:show="embed" xlink:actuate="onLoad"/></draw:frame>   :-O  </text:p>
        </text:list-item>
        <text:list-item>
          <text:p text:style-name="List_20_1_Content"> <draw:frame draw:style-name="media" draw:name="20" text:anchor-type="as-char" draw:z-index="20" svg:width="0.396875cm" svg:height="0.396875cm"><draw:image xlink:href="Pictures/3b00606e078a61aa7677178f1a2738fb.gif" xlink:type="simple" xlink:show="embed" xlink:actuate="onLoad"/></draw:frame>   :-X  </text:p>
        </text:list-item>
        <text:list-item>
          <text:p text:style-name="List_20_1_Content"> <draw:frame draw:style-name="media" draw:name="21" text:anchor-type="as-char" draw:z-index="21" svg:width="0.396875cm" svg:height="0.396875cm"><draw:image xlink:href="Pictures/02760ff39eaafd2a21368d26426120fe.gif" xlink:type="simple" xlink:show="embed" xlink:actuate="onLoad"/></draw:frame>   :-|  </text:p>
        </text:list-item>
        <text:list-item>
          <text:p text:style-name="List_20_1_Content"> <draw:frame draw:style-name="media" draw:name="22" text:anchor-type="as-char" draw:z-index="22" svg:width="0.396875cm" svg:height="0.396875cm"><draw:image xlink:href="Pictures/c793e60f919029aeff02c10d384c0256.gif" xlink:type="simple" xlink:show="embed" xlink:actuate="onLoad"/></draw:frame>   ;-)  </text:p>
        </text:list-item>
        <text:list-item>
          <text:p text:style-name="List_20_1_Content"> <draw:frame draw:style-name="media" draw:name="23" text:anchor-type="as-char" draw:z-index="23" svg:width="0.396875cm" svg:height="0.396875cm"><draw:image xlink:href="Pictures/99479d412478378baa4fd050723dfa75.gif" xlink:type="simple" xlink:show="embed" xlink:actuate="onLoad"/></draw:frame>   ^_^  </text:p>
        </text:list-item>
        <text:list-item>
          <text:p text:style-name="List_20_1_Content"> <draw:frame draw:style-name="media" draw:name="24" text:anchor-type="as-char" draw:z-index="24" svg:width="0.396875cm" svg:height="0.396875cm"><draw:image xlink:href="Pictures/175d24c680a685171a0614f6253724b5.gif" xlink:type="simple" xlink:show="embed" xlink:actuate="onLoad"/></draw:frame>   :?:  </text:p>
        </text:list-item>
        <text:list-item>
          <text:p text:style-name="List_20_1_Content"> <draw:frame draw:style-name="media" draw:name="25" text:anchor-type="as-char" draw:z-index="25" svg:width="0.396875cm" svg:height="0.396875cm"><draw:image xlink:href="Pictures/8779e2711d8bb218a2994d06492a0fba.gif" xlink:type="simple" xlink:show="embed" xlink:actuate="onLoad"/></draw:frame>   :!:  </text:p>
        </text:list-item>
        <text:list-item>
          <text:p text:style-name="List_20_1_Content"> <draw:frame draw:style-name="media" draw:name="26" text:anchor-type="as-char" draw:z-index="26" svg:width="0.396875cm" svg:height="0.396875cm"><draw:image xlink:href="Pictures/5d3b2e9db6917b1f84d2b8c580baf9f0.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10aaf7cf3a9a49136880a041f34800d3.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55609fdd4993e7b2099b414cbb16216.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help.syces.de/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help.syces.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help.syces.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help.syces.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help.syces.de/doku.php/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6/10/0016235/private-equity-ceo-predicts-ai-will-leave-60-of-finance-conference-attendees-jobless?utm_source=rss1.0mainlinkanon&amp;amp;utm_medium=feed" text:style-name="Internet_20_link" text:visited-style-name="Visited_20_Internet_20_Link">Private Equity CEO Predicts AI Will Leave 60% of Finance Conference Attendees Jobless</text:a> by msmash (%2025/%06/%10 %00:%Jun)</text:p>
        </text:list-item>
        <text:list-item>
          <text:p text:style-name="List_20_1_Content"><text:a xlink:type="simple" xlink:href="https://apple.slashdot.org/story/25/06/09/2245206/apple-will-end-support-for-intel-macs-next-year?utm_source=rss1.0mainlinkanon&amp;amp;utm_medium=feed" text:style-name="Internet_20_link" text:visited-style-name="Visited_20_Internet_20_Link">Apple Will End Support For Intel Macs Next Year</text:a> by BeauHD (%2025/%06/%09 %23:%Jun)</text:p>
        </text:list-item>
        <text:list-item>
          <text:p text:style-name="List_20_1_Content"><text:a xlink:type="simple" xlink:href="https://news.slashdot.org/story/25/06/09/2130227/ohio-university-says-all-students-will-be-required-to-train-and-be-fluent-in-ai?utm_source=rss1.0mainlinkanon&amp;amp;utm_medium=feed" text:style-name="Internet_20_link" text:visited-style-name="Visited_20_Internet_20_Link">Ohio University Says All Students Will Be Required To Train and 'Be Fluent' In AI</text:a> by BeauHD (%2025/%06/%09 %22:%Jun)</text:p>
        </text:list-item>
        <text:list-item>
          <text:p text:style-name="List_20_1_Content"><text:a xlink:type="simple" xlink:href="https://entertainment.slashdot.org/story/25/06/09/2120207/warner-bros-discovery-splits-streaming-from-cable-tv?utm_source=rss1.0mainlinkanon&amp;amp;utm_medium=feed" text:style-name="Internet_20_link" text:visited-style-name="Visited_20_Internet_20_Link">Warner Bros. Discovery Splits Streaming From Cable TV</text:a> by BeauHD (%2025/%06/%09 %22:%Jun)</text:p>
        </text:list-item>
        <text:list-item>
          <text:p text:style-name="List_20_1_Content_Last"><text:a xlink:type="simple" xlink:href="https://apple.slashdot.org/story/25/06/09/1859253/apple-lets-developers-tap-into-its-offline-ai-models?utm_source=rss1.0mainlinkanon&amp;amp;utm_medium=feed" text:style-name="Internet_20_link" text:visited-style-name="Visited_20_Internet_20_Link">Apple Lets Developers Tap Into Its Offline AI Models</text:a> by BeauHD (%2025/%06/%09 %21:%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